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mardlaan 51 te Maastricht. Afgehandelde omgevingsvergunning,  het verlagen van de trottoirband en het trottoir t.b.v. het vergroten van de toegankelijkheid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57WB</text:p>
            <text:p text:style-name="common-al">
            <text:span text:style-name="nadrukvet">Pommardlaan 51 te Maastricht</text:span>
          </text:p>
            <text:p text:style-name="common-al">
            <text:span text:style-name="nadrukvet">het verlagen van de trottoirband en het trottoir t.b.v. het vergroten van de toegankelijkheid van de woning</text:span>
          </text:p>
            <text:p text:style-name="common-al"/>
            <text:p text:style-name="common-al">
            <text:span text:style-name="nadrukvet">Datum ontvangst aanvraag:</text:span> 20 mei 2020</text:p>
            <text:p text:style-name="common-al">
            <text:span text:style-name="nadrukvet">Datum besluit:</text:span> 4 juni 2020</text:p>
            <text:p text:style-name="common-al">
            <text:span text:style-name="nadrukvet">Startdatum bezwaartermijn: </text:span>6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444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4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4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412.94 316187.22</meta:user-defined>
    <meta:user-defined meta:name="DC.title">Pommardlaan 51 te Maastricht. Afgehandelde omgevingsvergunning,  het verlagen van de trottoirband en het trottoir t.b.v. het vergroten van de toegankelijkheid van de woning</meta:user-defined>
    <meta:user-defined meta:name="OVERHEID.PostcodeHuisnummer/OVERHEIDop.postcodeHuisnummer">6213GV 51</meta:user-defined>
    <meta:user-defined meta:name="OVERHEIDop.straatnaam">Pommardlaan</meta:user-defined>
    <meta:user-defined meta:name="OVERHEIDop.woonplaats">Maastricht</meta:user-defined>
    <meta:user-defined meta:name="DCTERMS.W3CDTF/DCTERMS.available">2020-06-09</meta:user-defined>
    <meta:user-defined meta:name="DCTERMS.W3CDTF/OVERHEIDop.jaargang">2020</meta:user-defined>
    <meta:user-defined meta:name="OVERHEIDop.publicationIssue">144446</meta:user-defined>
    <meta:user-defined meta:name="OVERHEIDop.GmbID/DC.identifier">gmb-2020-144446</meta:user-defined>
    <meta:user-defined meta:name="OVERHEIDop.versieInformatie"/>
  </office:meta>
</office:document-meta>
</file>