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de inrichting (akoestisch rapport beoordelen), Markt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08697</text:p>
            <text:p text:style-name="common-al">AIM-nummer: A8fo2ta4rpk</text:p>
            <text:p text:style-name="common-al">Datum indiening: 19 september 2019</text:p>
            <text:p text:style-name="common-al">Omschrijving: veranderen van de inrichting (akoestisch rapport beoordelen)</text:p>
            <text:p text:style-name="common-al">Adres: Markt 25 Arnhem</text:p>
            <text:p text:style-name="common-al">Besluit: Melding volledig</text:p>
            <text:p text:style-name="common-al">Datum ondertekening: 25 mei 2020</text:p>
            <text:p text:style-name="common-al">Datum verzending: 25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44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92.086 443411.017</meta:user-defined>
    <meta:user-defined meta:name="DC.title">ODRA Gemeente Arnhem - volledige meldingen in het kader van de Wet Milieubeheer, Activiteitenbesluit, veranderen van de inrichting (akoestisch rapport beoordelen), Markt 25 Arnhem</meta:user-defined>
    <meta:user-defined meta:name="OVERHEID.PostcodeHuisnummer/OVERHEIDop.postcodeHuisnummer">6811CH 25</meta:user-defined>
    <meta:user-defined meta:name="OVERHEIDop.straatnaam">Markt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441</meta:user-defined>
    <meta:user-defined meta:name="OVERHEIDop.GmbID/DC.identifier">gmb-2020-144441</meta:user-defined>
    <meta:user-defined meta:name="OVERHEIDop.versieInformatie"/>
  </office:meta>
</office:document-meta>
</file>