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Inkoop- en aanbestedingsbeleid 2017 Gemeenten Bergen, Uitgeest, Castricum, Heiloo en Werkorganisatie BUCH</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rgen, Uitgeest, Castricum en Heiloo en het bestuur van de Werkorganisatie BUCH</text:span>, ieder voor zover het de eigen bevoegdheden betreft,</text:p>
            <text:p text:style-name="al"/>
            <text:p text:style-name="al">gelet op artikel 4:81, eerste lid, van de Algemene wet bestuursrecht; </text:p>
          </text:section>
          <text:section text:name="afkondiging_id1-3-2-1-2" text:style-name="afkondiging">
            <text:p text:style-name="afkondiging_top"/>
            <text:p text:style-name="al">
            <text:span text:style-name="nadrukvet">besluiten:</text:span>
          </text:p>
            <text:p text:style-name="al"/>
            <text:p text:style-name="al">de volgende wijziging van het Inkoop- en aanbestedingsbeleid 2017 Gemeenten Bergen, Uitgeest, Castricum, Heiloo en Werkorganisatie BUCH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koop- en aanbestedingsbeleid 2017 Gemeenten Bergen, Uitgeest, Castricum, Heiloo en Werkorganisatie BUCH wordt als volgt gewijzigd:</text:p>
            <text:p text:style-name="al"/>
            <text:p text:style-name="al">A</text:p>
            <text:p text:style-name="al">Artikel 5.3 Afwijkingsbevoegdheid komt te luiden:</text:p>
            <text:p text:style-name="tussenkopvet">5.3 Afwijkingsbevoegheid</text:p>
            <text:p text:style-name="al">Voor aanbestedingen waarop door de hoogte van de opdrachtwaarde de Europese regelgeving niet (rechtstreeks) van toepassing is, kan worden afgeweken van het Inkoop- en Aanbestedingsbeleid. Afwijkingen zijn alleen toegestaan in gevallen waarin het doorlopen van de voorgeschreven procedures onevenredig of voor het specifieke geval disproportioneel is. Daarbij worden alle relevante omstandigheden in aanmerking genomen. De inkoopadviseur van het domein wordt om een advies gevraagd en de geldende bevoegdhedenregelingen worden in acht genomen. Afwijkingen mogen nooit in strijd zijn met wet- en regelgev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6 mei 2020, </text:span>
          </text:p>
          </text:section>
          <text:section text:name="ondertekening_id1-3-2-3-2">
            <text:p><text:span text:style-name="ondertekening_naam">
            <text:span text:style-name="voornaam"> mr. M.N. (Martijn)</text:span>
            <text:span text:style-name="achternaam">Schroor</text:span>
          </text:span></text:p>
            <text:p><text:span text:style-name="functie">secretaris</text:span></text:p>
          </text:section>
          <text:section text:name="ondertekening_id1-3-2-3-3">
            <text:p><text:span text:style-name="ondertekening_naam">
            <text:span text:style-name="voornaam"> dr. J.P. (Peter)</text:span>
            <text:span text:style-name="achternaam">Rehwinkel</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6 mei 2020, </text:span>
          </text:p>
          </text:section>
          <text:section text:name="ondertekening_id1-3-2-3-5">
            <text:p><text:span text:style-name="ondertekening_naam">
            <text:span text:style-name="voornaam"> P.</text:span>
            <text:span text:style-name="achternaam">Schouten</text:span>
          </text:span></text:p>
            <text:p><text:span text:style-name="functie">secretaris</text:span></text:p>
          </text:section>
          <text:section text:name="ondertekening_id1-3-2-3-6">
            <text:p><text:span text:style-name="ondertekening_naam">
            <text:span text:style-name="voornaam"> G.</text:span>
            <text:span text:style-name="achternaam">Goedhart</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6 mei 2020, </text:span>
          </text:p>
          </text:section>
          <text:section text:name="ondertekening_id1-3-2-3-8">
            <text:p><text:span text:style-name="ondertekening_naam">
            <text:span text:style-name="voornaam"> Dhr. G.A.</text:span>
            <text:span text:style-name="achternaam">Suanet QC</text:span>
          </text:span></text:p>
            <text:p><text:span text:style-name="functie">secretaris</text:span></text:p>
          </text:section>
          <text:section text:name="ondertekening_id1-3-2-3-9">
            <text:p><text:span text:style-name="ondertekening_naam">
            <text:span text:style-name="voornaam"> Dh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6 mei 2020, </text:span>
          </text:p>
          </text:section>
          <text:section text:name="ondertekening_id1-3-2-3-11">
            <text:p><text:span text:style-name="ondertekening_naam">
            <text:span text:style-name="voornaam"> drs. G.H.S.</text:span>
            <text:span text:style-name="achternaam">Heemskerk MBA</text:span>
          </text:span></text:p>
            <text:p><text:span text:style-name="functie">secretaris</text:span></text:p>
          </text:section>
          <text:section text:name="ondertekening_id1-3-2-3-12">
            <text:p><text:span text:style-name="ondertekening_naam">
            <text:span text:style-name="voornaam"> 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3 juni 2020, </text:span>
          </text:p>
          </text:section>
          <text:section text:name="ondertekening_id1-3-2-3-14">
            <text:p><text:span text:style-name="ondertekening_naam">
            <text:span text:style-name="voornaam"> D.J. van</text:span>
            <text:span text:style-name="achternaam">Huizen</text:span>
          </text:span></text:p>
            <text:p><text:span text:style-name="functie">secretaris</text:span></text:p>
          </text:section>
          <text:section text:name="ondertekening_id1-3-2-3-15">
            <text:p><text:span text:style-name="ondertekening_naam">
            <text:span text:style-name="voornaam"> 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443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3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3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81, eerste lid, van de Algemene wet bestuursrecht]|[1.0:c:BWBR0005537&amp;artikel=4%3A81&amp;lid=1&amp;g=2019-04-02</meta:user-defined>
    <meta:user-defined meta:name="DCTERMS.alternative">Inkoop- en aanbestedingsbeleid 2017 Gemeenten Bergen, Uitgeest, Castricum, Heiloo en Werkorganisatie BUCH</meta:user-defined>
    <dc:language>nl</dc:language>
    <meta:user-defined meta:name="OVERHEID.Gemeente/DC.spatial">Castricum</meta:user-defined>
    <meta:user-defined meta:name="OVERHEID.Gemeente/DC.spatial">Bergen (NH)</meta:user-defined>
    <meta:user-defined meta:name="OVERHEID.Gemeente/DC.spatial">Heiloo</meta:user-defined>
    <meta:user-defined meta:name="OVERHEID.Gemeente/DC.spatial">Uitgeest</meta:user-defined>
    <meta:user-defined meta:name="DC.title">Inkoop- en aanbestedingsbeleid 2017 Gemeenten Bergen, Uitgeest, Castricum, Heiloo en Werkorganisatie BUCH</meta:user-defined>
    <meta:user-defined meta:name="DCTERMS.W3CDTF/DCTERMS.available">2020-06-09</meta:user-defined>
    <meta:user-defined meta:name="DCTERMS.W3CDTF/OVERHEIDop.jaargang">2020</meta:user-defined>
    <meta:user-defined meta:name="OVERHEIDop.publicationIssue">144433</meta:user-defined>
    <meta:user-defined meta:name="OVERHEIDop.betreftRegeling">CVDR624813_3</meta:user-defined>
    <meta:user-defined meta:name="xs:date/OVERHEIDop.startdatum">2020-06-10</meta:user-defined>
    <meta:user-defined meta:name="OVERHEIDop.GmbID/DC.identifier">gmb-2020-144433</meta:user-defined>
    <meta:user-defined meta:name="OVERHEIDop.versieInformatie"/>
  </office:meta>
</office:document-meta>
</file>