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ntmeesterhof 2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6-2020</text:p>
            <text:p text:style-name="common-al">
            <text:span text:style-name="nadrukvet">Omschrijving: </text:span>verwijderen van asbest (Rentmeesterhof 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64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2AE2DD2-2D03-4F8D-B971-17CFC95EC5D9" xlink:type="simple">http://www.nijmegen.nl/vergunningpagina/?guid=D2AE2DD2-2D03-4F8D-B971-17CFC95EC5D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432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01.93 425528.47</meta:user-defined>
    <meta:user-defined meta:name="DC.title">Rentmeesterhof 20 te Nijmegen: verwijderen van asbest - meldingen - Melding ontvangen</meta:user-defined>
    <meta:user-defined meta:name="OVERHEID.PostcodeHuisnummer/OVERHEIDop.postcodeHuisnummer">6532DL 38</meta:user-defined>
    <meta:user-defined meta:name="OVERHEIDop.straatnaam">Rentmeesterhof</meta:user-defined>
    <meta:user-defined meta:name="OVERHEIDop.woonplaats">Nijmeg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432</meta:user-defined>
    <meta:user-defined meta:name="OVERHEIDop.GmbID/DC.identifier">gmb-2020-144432</meta:user-defined>
    <meta:user-defined meta:name="OVERHEIDop.versieInformatie"/>
  </office:meta>
</office:document-meta>
</file>