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orgstraat 17 te Nijmegen: T-1132201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T-1132201 verwijderen van diverse asbest (Uilenborg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4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400740-9632-469A-8C97-FE5F4B832198" xlink:type="simple">http://www.nijmegen.nl/vergunningpagina/?guid=66400740-9632-469A-8C97-FE5F4B832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51.6 424112.14</meta:user-defined>
    <meta:user-defined meta:name="DC.title">Uilenborgstraat 17 te Nijmegen: T-1132201 verwijderen van diverse asbest - meldingen - Melding ontvangen</meta:user-defined>
    <meta:user-defined meta:name="OVERHEID.PostcodeHuisnummer/OVERHEIDop.postcodeHuisnummer">6535RG 17</meta:user-defined>
    <meta:user-defined meta:name="OVERHEIDop.straatnaam">Uilenborgstraat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30</meta:user-defined>
    <meta:user-defined meta:name="OVERHEIDop.GmbID/DC.identifier">gmb-2020-144430</meta:user-defined>
    <meta:user-defined meta:name="OVERHEIDop.versieInformatie"/>
  </office:meta>
</office:document-meta>
</file>