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 L 3588 t.o.v. Lambertustoren, herstellen van een poort en het opnieuw ingebruik nemen van de bestaande inrit, OV20201013, ingekomen 15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37 408293</meta:user-defined>
    <meta:user-defined meta:name="DC.title">GEMEENTE VUGHT - INGEKOMEN AANVRAAG OMGEVINGSVERGUNNING BOUW EN IN-/UITRIT</meta:user-defined>
    <meta:user-defined meta:name="OVERHEID.PostcodeHuisnummer/OVERHEIDop.postcodeHuisnummer">5261BG 72</meta:user-defined>
    <meta:user-defined meta:name="OVERHEIDop.straatnaam">Taal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443</meta:user-defined>
    <meta:user-defined meta:name="OVERHEIDop.GmbID/DC.identifier">gmb-2020-14443</meta:user-defined>
    <meta:user-defined meta:name="OVERHEIDop.versieInformatie"/>
  </office:meta>
</office:document-meta>
</file>