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ctorijweg 12B te Nijmegen: uitbreiden van een schilder- en stukadoorgroothandels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0</text:p>
            <text:p text:style-name="common-al">
            <text:span text:style-name="nadrukvet">Omschrijving: </text:span>uitbreiden van een schilder- en stukadoorgroothandelsbedrijf (Factorijweg 12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185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C7701DE-312E-4239-ADB2-92D672E01CC5" xlink:type="simple">http://www.nijmegen.nl/vergunningpagina/?guid=9C7701DE-312E-4239-ADB2-92D672E01C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42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64.39 427974.07</meta:user-defined>
    <meta:user-defined meta:name="OVERHEID.EPSG28992/DC.spatial">184377 427990.23</meta:user-defined>
    <meta:user-defined meta:name="DC.title">Factorijweg 12B te Nijmegen: uitbreiden van een schilder- en stukadoorgroothandelsbedrijf - meldingen - Melding ontvangen</meta:user-defined>
    <meta:user-defined meta:name="OVERHEID.PostcodeHuisnummer/OVERHEIDop.postcodeHuisnummer">6541DN 12</meta:user-defined>
    <meta:user-defined meta:name="OVERHEID.PostcodeHuisnummer/OVERHEIDop.postcodeHuisnummer">6541DN 12</meta:user-defined>
    <meta:user-defined meta:name="OVERHEIDop.straatnaam">Factorijweg</meta:user-defined>
    <meta:user-defined meta:name="OVERHEIDop.straatnaam">Factorijweg</meta:user-defined>
    <meta:user-defined meta:name="OVERHEIDop.woonplaats">Nijmegen</meta:user-defined>
    <meta:user-defined meta:name="OVERHEIDop.woonplaats">Nijme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29</meta:user-defined>
    <meta:user-defined meta:name="OVERHEIDop.GmbID/DC.identifier">gmb-2020-144429</meta:user-defined>
    <meta:user-defined meta:name="OVERHEIDop.versieInformatie"/>
  </office:meta>
</office:document-meta>
</file>