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burg van Stirumstraat 9 te Nijmegen: plaatsen van 1 puinbak 2 afzetcontainers en 1 bouwke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0</text:p>
            <text:p text:style-name="common-al">
            <text:span text:style-name="nadrukvet">Omschrijving: </text:span>plaatsen van 1 puinbak 2 afzetcontainers en 1 bouwkeet (Limburg van Stirumstraat 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430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05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ni 2020 tot en met 17 jul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17EF043-496A-4396-84A6-49A0C334F354" xlink:type="simple">http://www.nijmegen.nl/vergunningpagina/?guid=F17EF043-496A-4396-84A6-49A0C334F3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42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99.49 424528.35</meta:user-defined>
    <meta:user-defined meta:name="DC.title">Limburg van Stirumstraat 9 te Nijmegen: plaatsen van 1 puinbak 2 afzetcontainers en 1 bouwkeet - apv vergunning – Bijzondere wetten  - Vergunning verleend</meta:user-defined>
    <meta:user-defined meta:name="OVERHEID.PostcodeHuisnummer/OVERHEIDop.postcodeHuisnummer">6535XE 9</meta:user-defined>
    <meta:user-defined meta:name="OVERHEIDop.straatnaam">van Limburg Stirumstraat</meta:user-defined>
    <meta:user-defined meta:name="OVERHEIDop.woonplaats">Nijme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428</meta:user-defined>
    <meta:user-defined meta:name="OVERHEIDop.GmbID/DC.identifier">gmb-2020-144428</meta:user-defined>
    <meta:user-defined meta:name="OVERHEIDop.versieInformatie"/>
  </office:meta>
</office:document-meta>
</file>