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7 te Nijmegen: bouwobjectenvergunning periode 25-05-2020 tm 24-0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bouwobjectenvergunning periode 25-05-2020 tm 24-07-2020 (St. Annastraat 1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19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05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0 tot en met 17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C8620B6-7E48-43F2-ADF9-B224D0D333B3" xlink:type="simple">http://www.nijmegen.nl/vergunningpagina/?guid=5C8620B6-7E48-43F2-ADF9-B224D0D333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42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0.86 428030.97</meta:user-defined>
    <meta:user-defined meta:name="DC.title">St. Annastraat 17 te Nijmegen: bouwobjectenvergunning periode 25-05-2020 tm 24-07-2020 - apv vergunning – Bijzondere wetten  - Vergunning verleend</meta:user-defined>
    <meta:user-defined meta:name="OVERHEID.PostcodeHuisnummer/OVERHEIDop.postcodeHuisnummer">6524EC 17</meta:user-defined>
    <meta:user-defined meta:name="OVERHEIDop.straatnaam">St. Annastraat</meta:user-defined>
    <meta:user-defined meta:name="OVERHEIDop.woonplaats">Nijme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27</meta:user-defined>
    <meta:user-defined meta:name="OVERHEIDop.GmbID/DC.identifier">gmb-2020-144427</meta:user-defined>
    <meta:user-defined meta:name="OVERHEIDop.versieInformatie"/>
  </office:meta>
</office:document-meta>
</file>