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Haven 1 te Nijmegen: tijdelijk plaatsen van faunatorens in 3 groenperken tbv huismussen ti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6-2020</text:p>
            <text:p text:style-name="common-al">
            <text:span text:style-name="nadrukvet">Omschrijving: </text:span>tijdelijk plaatsen van faunatorens in 3 groenperken tbv huismussen til (Oude Haven 1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342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6A39B8E-69C2-472F-B8E9-EE318978BEF1" xlink:type="simple">http://www.nijmegen.nl/vergunningpagina/?guid=F6A39B8E-69C2-472F-B8E9-EE318978BEF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4426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426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426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42.54 429161.76</meta:user-defined>
    <meta:user-defined meta:name="DC.title">Oude Haven 1 te Nijmegen: tijdelijk plaatsen van faunatorens in 3 groenperken tbv huismussen til - omgevingsvergunning - Beslistermijn verlengd</meta:user-defined>
    <meta:user-defined meta:name="OVERHEID.PostcodeHuisnummer/OVERHEIDop.postcodeHuisnummer">6511XE 1</meta:user-defined>
    <meta:user-defined meta:name="OVERHEIDop.straatnaam">Oude Haven</meta:user-defined>
    <meta:user-defined meta:name="OVERHEIDop.woonplaats">Nijmege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426</meta:user-defined>
    <meta:user-defined meta:name="OVERHEIDop.GmbID/DC.identifier">gmb-2020-144426</meta:user-defined>
    <meta:user-defined meta:name="OVERHEIDop.versieInformatie"/>
  </office:meta>
</office:document-meta>
</file>