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39 te Nijmegen: plaatsen van e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plaatsen van een dakkapel  aan de voorgevel (Topaasstraat 39 te Nijmegen)</text:p>
            <text:p text:style-name="common-al">
            <text:span text:style-name="nadrukvet">Activiteiten: </text:span>Bouwen; </text:p>
            <text:p text:style-name="common-al">
            <text:span text:style-name="nadrukvet">Zaaknummer: </text:span>W.Z20.104634.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2010A4-326C-40AB-BB9F-D11DB761EC05" xlink:type="simple">http://www.nijmegen.nl/vergunningpagina/?guid=882010A4-326C-40AB-BB9F-D11DB761EC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1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4.07 424775.16</meta:user-defined>
    <meta:user-defined meta:name="DC.title">Topaasstraat 39 te Nijmegen: plaatsen van een dakkapel  aan de voorgevel - omgevingsvergunning - Aanvraag ontvangen</meta:user-defined>
    <meta:user-defined meta:name="OVERHEID.PostcodeHuisnummer/OVERHEIDop.postcodeHuisnummer">6534ZJ 39</meta:user-defined>
    <meta:user-defined meta:name="OVERHEIDop.straatnaam">Topaasstraat</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14</meta:user-defined>
    <meta:user-defined meta:name="OVERHEIDop.GmbID/DC.identifier">gmb-2020-144414</meta:user-defined>
    <meta:user-defined meta:name="OVERHEIDop.versieInformatie"/>
  </office:meta>
</office:document-meta>
</file>