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legalisatie aangebrachte isolatieglas en leien dakafwerking, Burgemeestersplein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4412</text:p>
            <text:p text:style-name="common-al">OLO-nummer: 5058663</text:p>
            <text:p text:style-name="common-al">Omschrijving: legalisatie aangebrachte isolatieglas en leien dakafwerking</text:p>
            <text:p text:style-name="common-al">Adres: Burgemeestersplein 2 Arnhem</text:p>
            <text:p text:style-name="common-al">Activiteiten: Bouwen, Rijksmonumenten</text:p>
            <text:p text:style-name="common-al">Besluit: Besluit verlenging behandeltermijn</text:p>
            <text:p text:style-name="common-al">Datum ondertekening: 27 mei 2020</text:p>
            <text:p text:style-name="last-al">Datum verzending: 27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4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47.52 444507.808</meta:user-defined>
    <meta:user-defined meta:name="DC.title">ODRA Gemeente Arnhem - Verlenging beslistermijn omgevingsvergunning, legalisatie aangebrachte isolatieglas en leien dakafwerking, Burgemeestersplein 2 Arnhem</meta:user-defined>
    <meta:user-defined meta:name="OVERHEID.PostcodeHuisnummer/OVERHEIDop.postcodeHuisnummer">6814DM 2</meta:user-defined>
    <meta:user-defined meta:name="OVERHEIDop.straatnaam">Burgemeestersplein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407</meta:user-defined>
    <meta:user-defined meta:name="OVERHEIDop.GmbID/DC.identifier">gmb-2020-144407</meta:user-defined>
    <meta:user-defined meta:name="OVERHEIDop.versieInformatie"/>
  </office:meta>
</office:document-meta>
</file>