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neelpolderdijk 2 in Kwadendam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581</text:p>
            <text:p text:style-name="common-al">
            <text:span text:style-name="nadrukvet">Ingekomen:</text:span> 4 juni 2020</text:p>
            <text:p text:style-name="common-al">
            <text:span text:style-name="nadrukvet">Projectomschrijving:</text:span> het uitbreiden van 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44406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406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406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9475.75 383908.54</meta:user-defined>
    <meta:user-defined meta:name="DC.title">Aanvraag omgevingsvergunning, Kaneelpolderdijk 2 in Kwadendamme</meta:user-defined>
    <meta:user-defined meta:name="OVERHEID.PostcodeHuisnummer/OVERHEIDop.postcodeHuisnummer">4434NM 2</meta:user-defined>
    <meta:user-defined meta:name="OVERHEIDop.straatnaam">Kaneelpolderdijk</meta:user-defined>
    <meta:user-defined meta:name="OVERHEIDop.woonplaats">Kwadendamme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4406</meta:user-defined>
    <meta:user-defined meta:name="OVERHEIDop.GmbID/DC.identifier">gmb-2020-144406</meta:user-defined>
    <meta:user-defined meta:name="OVERHEIDop.versieInformatie"/>
  </office:meta>
</office:document-meta>
</file>