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Wet geluidhinder – ontwerp reconstructie besluit en ontwerpbesluit hogere waarde reconstructie Langegracht te Leid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Ontwerp reconstructiebesluit in het kader van de Wet geluidhinder voor de herinrichting van het tracédeel Langegracht, als onderdeel van de centrumroute. </text:p>
              </text:list-item>
              <text:list-item text:style-override="id1-3-2-1-1-2-2">
                <text:number>2.</text:number>
                <text:p text:style-name="al">En ontwerpbesluit hogere waarde in het kader van de Wet geluidhinder voor de reconstructie van de Langegracht gemeente Leiden.</text:p>
              </text:list-item>
            </text:list>
            <text:p text:style-name="common-al"/>
            <text:p text:style-name="common-al">De Omgevingsdienst West-Holland heeft een reconstructiebesluit Wet geluidhinder genomen voor de herinrichting van de Langegracht. Uit het akoestisch onderzoek is gebleken dat er sprake is van een wegreconstructie in de zin van de Wet geluidhinder. </text:p>
            <text:p text:style-name="common-al"/>
            <text:p text:style-name="common-al">Het is de bedoeling om bij de herinrichting van het tracédeel ‘Langegracht’ geluidmaatregelen te treffen in de vorm van een geluidreducerend wegdek. Met het toepassen van een geluidreducerend wegdek kan niet voor alle woningen de reconstructie worden opgeheven. Voor twee woningen moet een hogere waarde van 59 dB worden vastgesteld (ontwerp hogere waarde besluit).</text:p>
            <text:p text:style-name="common-al"/>
            <text:p text:style-name="common-al">Volledigheidshalve wordt erop gewezen dat het vaststellen van hogere waarden niet betekent dat het wegverkeer meer geluid mag produceren maar dat voor een specifieke situatie een hogere geluidbelasting op de gevel wordt toegestaan.</text:p>
            <text:p text:style-name="common-al"/>
            <text:p text:style-name="common-al">
            <text:span text:style-name="nadrukvet">Stukken inzien</text:span>
          </text:p>
            <text:p text:style-name="common-al">De ontwerpbesluiten en de daaraan ten grondslag liggende stukken liggen met ingang van vrijdag 12 juni 2020 gedurende zes weken ter inzage bij:</text:p>
            <text:list text:style-name="id1-3-2-1-1-12">
              <text:list-item text:style-override="id1-3-2-1-1-12-1">
                <text:number>1.</text:number>
                <text:p text:style-name="al">het Stadskantoor, Bargelaan 190 in Leiden gedurende maandag t/m vrijdag van 8.30 – 17.00, donderdagavond van 17.00 – 20.00 en zaterdagochtend van 9.00 – 13.00.</text:p>
              </text:list-item>
              <text:list-item text:style-override="id1-3-2-1-1-12-2">
                <text:number>2.</text:number>
                <text:p text:style-name="al">U kunt de stukken m.i.v. 12 juni ook vinden op de website van de ODWH:</text:p>
              </text:list-item>
            </text:list>
            <text:p text:style-name="common-al">
            <text:a xlink:href="https://www.odwh.nl/Inwoners/Inwoners/Inwoners_configuratie/Actuele_dossiers_inzien/Actuele_dossiers" xlink:type="simple">https://www.odwh.nl/Inwoners/Inwoners/Inwoners_configuratie/Actuele_dossiers_inzien/Actuele_dossiers</text:a> onder het dossier “Ontwerpbesluit Wet geluidhinder Langegracht”. </text:p>
            <text:p text:style-name="common-al">
            <text:span text:style-name="nadrukvet">Zienswijzen geven</text:span>
          </text:p>
            <text:p text:style-name="common-al">U kunt tot en met donderdag 23 juli 2020 uw zienswijze indienen. Richt uw brief aan burgemeester en wethouders van de gemeente Leiden, p/a Omgevingsdienst West-Holland, Postbus 159, 2300 AD Leiden. </text:p>
            <text:p text:style-name="common-al">Belanghebbenden die tijdig gemotiveerde zienswijzen hebben ingebracht tegen het ontwerpbesluit kunnen beroep tegen het definitieve besluit instellen.</text:p>
            <text:p text:style-name="common-al">
            <text:span text:style-name="nadrukvet">Inlichtingen</text:span>
          </text:p>
            <text:p text:style-name="common-al">Voor meer informatie over deze ontwerp besluiten kunt u contact opnemen: </text:p>
            <text:p text:style-name="common-al">Omgevingsdienst West-Holland, tel. 071-408 31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44402</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402</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402</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Leiden</meta:user-defined>
    <meta:user-defined meta:name="OVERHEID.Informatietype/DC.type">officiële publicatie</meta:user-defined>
    <meta:user-defined meta:name="OVERHEIDgvop.Informatietype/DC.type">Beschikkingen | afhandeling</meta:user-defined>
    <meta:user-defined meta:name="OVERHEID.Gemeente/DCTERMS.publisher">Leiden</meta:user-defined>
    <meta:user-defined meta:name="OVERHEID.Gemeente/OVERHEID.authority">Leiden</meta:user-defined>
    <meta:user-defined meta:name="OVERHEID.TaxonomieBeleidsagenda/OVERHEID.category">Natuur en milieu | Organisatie en beleid</meta:user-defined>
    <meta:user-defined meta:name="OVERHEIDop.referentienummer">2020-005657</meta:user-defined>
    <meta:user-defined meta:name="DCTERMS.abstract">Besluit Wet geluidhinder – ontwerp reconstructie besluit en ontwerpbesluit hogere waarde reconstructie Langegracht te Leiden</meta:user-defined>
    <dc:language>nl</dc:language>
    <meta:user-defined meta:name="OVERHEID.EPSG28992/DC.spatial">94104.907 464261.627</meta:user-defined>
    <meta:user-defined meta:name="DC.title">Besluit Wet geluidhinder – ontwerp reconstructie besluit en ontwerpbesluit hogere waarde reconstructie Langegracht te Leiden</meta:user-defined>
    <meta:user-defined meta:name="OVERHEID.PostcodeHuisnummer/OVERHEIDop.postcodeHuisnummer">2312NH 94</meta:user-defined>
    <meta:user-defined meta:name="OVERHEIDop.straatnaam">Langegracht</meta:user-defined>
    <meta:user-defined meta:name="OVERHEIDop.woonplaats">Leiden</meta:user-defined>
    <meta:user-defined meta:name="DCTERMS.W3CDTF/DCTERMS.available">2020-06-11</meta:user-defined>
    <meta:user-defined meta:name="DCTERMS.W3CDTF/OVERHEIDop.jaargang">2020</meta:user-defined>
    <meta:user-defined meta:name="OVERHEIDop.publicationIssue">144402</meta:user-defined>
    <meta:user-defined meta:name="OVERHEIDop.GmbID/DC.identifier">gmb-2020-144402</meta:user-defined>
    <meta:user-defined meta:name="OVERHEIDop.versieInformatie"/>
  </office:meta>
</office:document-meta>
</file>