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erker aan de voorzijde van de woning, Bernard Zweerslaan 3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3795</text:p>
            <text:p text:style-name="common-al">OLO-nummer: 5039065</text:p>
            <text:p text:style-name="common-al">Omschrijving: het realiseren van een erker aan de voorzijde van de woning</text:p>
            <text:p text:style-name="common-al">Adres: Bernard Zweerslaan 35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8 mei 2020</text:p>
            <text:p text:style-name="common-al">Datum verzending: 28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39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13.239 446306.902</meta:user-defined>
    <meta:user-defined meta:name="DC.title">ODRA Gemeente Arnhem - Verlenging beslistermijn omgevingsvergunning, het realiseren van een erker aan de voorzijde van de woning, Bernard Zweerslaan 35 Arnhem</meta:user-defined>
    <meta:user-defined meta:name="OVERHEID.PostcodeHuisnummer/OVERHEIDop.postcodeHuisnummer">6815BA 35</meta:user-defined>
    <meta:user-defined meta:name="OVERHEIDop.straatnaam">Bernard Zweerslaan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95</meta:user-defined>
    <meta:user-defined meta:name="OVERHEIDop.GmbID/DC.identifier">gmb-2020-144395</meta:user-defined>
    <meta:user-defined meta:name="OVERHEIDop.versieInformatie"/>
  </office:meta>
</office:document-meta>
</file>