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4</text:p>
            <text:p text:style-name="common-al">Verleend op 5 juni 2020</text:p>
            <text:p text:style-name="common-al">het vervangen van buitenspouwblad kozijnen en het aanbrengen van een spouw- en dakisolati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3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24</meta:user-defined>
    <meta:user-defined meta:name="DCTERMS.abstract">Zandstraat 41 in Berlicum: het vervangen van buitenspouwblad kozijnen en het aanbrengen van een spouw- en dakisolatie.</meta:user-defined>
    <dc:language>nl</dc:language>
    <meta:user-defined meta:name="OVERHEID.EPSG28992/DC.spatial">157900.931 408763.969</meta:user-defined>
    <meta:user-defined meta:name="DC.title">Verleende omgevingsvergunning Zandstraat 41 in Berlicum</meta:user-defined>
    <meta:user-defined meta:name="OVERHEID.PostcodeHuisnummer/OVERHEIDop.postcodeHuisnummer">5258TX 41</meta:user-defined>
    <meta:user-defined meta:name="OVERHEIDop.straatnaam">Zandstraat</meta:user-defined>
    <meta:user-defined meta:name="OVERHEIDop.woonplaats">Berlicu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4393</meta:user-defined>
    <meta:user-defined meta:name="OVERHEIDop.GmbID/DC.identifier">gmb-2020-144393</meta:user-defined>
    <meta:user-defined meta:name="OVERHEIDop.versieInformatie"/>
  </office:meta>
</office:document-meta>
</file>