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17, Tevens kadastraal perceel H22, H884 en H743, 6161 D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het kader van het Gasunie Network Improvement Program (GNIP) worden diverse aanpassingen verricht aan schema S-8651, S-8652. Om de werkzaamheden uit te voeren dienen graafwerkzaamheden te worden verricht.</text:p>
            <text:p text:style-name="common-al">Locatie:     Tevens kadastraal perceel H22, H884 en H743, 6161 DJ Geleen </text:p>
            <text:p text:style-name="common-al">Dossiernummer:    Om20.0217</text:p>
            <text:p text:style-name="common-al">Verzenddatum besluit:   2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29.427 330362.653</meta:user-defined>
    <meta:user-defined meta:name="DC.title">Gemeente Sittard-Geleen – Omgevingsvergunning verleend; dossiernummer Om20.0217, Tevens kadastraal perceel H22, H884 en H743, 6161 DJ  Geleen (reguliere voorbereidingsprocedure)</meta:user-defined>
    <meta:user-defined meta:name="OVERHEID.PostcodeHuisnummer/OVERHEIDop.postcodeHuisnummer">6161DC 1</meta:user-defined>
    <meta:user-defined meta:name="OVERHEIDop.straatnaam">Hofkamp</meta:user-defined>
    <meta:user-defined meta:name="OVERHEIDop.woonplaats">Geleen</meta:user-defined>
    <meta:user-defined meta:name="DCTERMS.W3CDTF/DCTERMS.available">2020-06-10</meta:user-defined>
    <meta:user-defined meta:name="DCTERMS.W3CDTF/OVERHEIDop.jaargang">2020</meta:user-defined>
    <meta:user-defined meta:name="OVERHEIDop.publicationIssue">144387</meta:user-defined>
    <meta:user-defined meta:name="OVERHEIDop.GmbID/DC.identifier">gmb-2020-144387</meta:user-defined>
    <meta:user-defined meta:name="OVERHEIDop.versieInformatie"/>
  </office:meta>
</office:document-meta>
</file>