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5, Cavaleriestraat 15, 6135J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overkapping</text:p>
            <text:p text:style-name="common-al">Locatie:     Cavaleriestraat 15, 6135JM Sittard </text:p>
            <text:p text:style-name="common-al">Ontvangstdatum:   28/04/2020</text:p>
            <text:p text:style-name="common-al">Dossiernummer:    Om20.02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56 335710</meta:user-defined>
    <meta:user-defined meta:name="DC.title">Gemeente Sittard-Geleen - Omgevingsvergunning aangevraagd; dossiernummer Om20.0215, Cavaleriestraat 15, 6135JM  Sittard</meta:user-defined>
    <meta:user-defined meta:name="OVERHEID.PostcodeHuisnummer/OVERHEIDop.postcodeHuisnummer">6135JM 15</meta:user-defined>
    <meta:user-defined meta:name="OVERHEIDop.straatnaam">Cavaleriestraat</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83</meta:user-defined>
    <meta:user-defined meta:name="OVERHEIDop.GmbID/DC.identifier">gmb-2020-144383</meta:user-defined>
    <meta:user-defined meta:name="OVERHEIDop.versieInformatie"/>
  </office:meta>
</office:document-meta>
</file>