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32, Ridgewaystraat 9, 6135E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vangen van de kozijnen en het realiseren van een aanbouw</text:p>
            <text:p text:style-name="common-al">Locatie:     Ridgewaystraat 9, 6135EA Sittard </text:p>
            <text:p text:style-name="common-al">Ontvangstdatum aanvraag:  18 mei 2020</text:p>
            <text:p text:style-name="common-al">Dossiernummer:  Om20.023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3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6 335346</meta:user-defined>
    <meta:user-defined meta:name="DC.title">Gemeente Sittard-Geleen - Omgevingsvergunning aanvraag ingetrokken; dossiernummer Om20.0232, Ridgewaystraat 9, 6135EA  Sittard</meta:user-defined>
    <meta:user-defined meta:name="OVERHEID.PostcodeHuisnummer/OVERHEIDop.postcodeHuisnummer">6135EA 9</meta:user-defined>
    <meta:user-defined meta:name="OVERHEIDop.straatnaam">Ridgewaystraat</meta:user-defined>
    <meta:user-defined meta:name="OVERHEIDop.woonplaats">Sitt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80</meta:user-defined>
    <meta:user-defined meta:name="OVERHEIDop.GmbID/DC.identifier">gmb-2020-144380</meta:user-defined>
    <meta:user-defined meta:name="OVERHEIDop.versieInformatie"/>
  </office:meta>
</office:document-meta>
</file>