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13, Hollmanstraat 11, 6137PP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t realiseren van een carport/garage</text:p>
            <text:p text:style-name="common-al">Locatie:     Hollmanstraat 11, 6137PP Sittard </text:p>
            <text:p text:style-name="common-al">Ontvangstdatum aanvraag:  6 mei 2020</text:p>
            <text:p text:style-name="common-al">Dossiernummer:  Om20.0213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437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37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92 334399</meta:user-defined>
    <meta:user-defined meta:name="DC.title">Gemeente Sittard-Geleen - Omgevingsvergunning aanvraag ingetrokken; dossiernummer Om20.0213, Hollmanstraat 11, 6137PP  Sittard</meta:user-defined>
    <meta:user-defined meta:name="OVERHEID.PostcodeHuisnummer/OVERHEIDop.postcodeHuisnummer">6137PP 11</meta:user-defined>
    <meta:user-defined meta:name="OVERHEIDop.straatnaam">Hollmanstraat</meta:user-defined>
    <meta:user-defined meta:name="OVERHEIDop.woonplaats">Sittar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376</meta:user-defined>
    <meta:user-defined meta:name="OVERHEIDop.GmbID/DC.identifier">gmb-2020-144376</meta:user-defined>
    <meta:user-defined meta:name="OVERHEIDop.versieInformatie"/>
  </office:meta>
</office:document-meta>
</file>