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91, Houtstraat 71-73, 6127EC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realiseren van een lunchroom</text:p>
            <text:p text:style-name="common-al">Locatie:     Houtstraat 71-73, 6127EC Grevenbicht </text:p>
            <text:p text:style-name="common-al">Ontvangstdatum:   15 april 2020</text:p>
            <text:p text:style-name="common-al">Dossiernummer:    Om20.019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3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24 338525</meta:user-defined>
    <meta:user-defined meta:name="DC.title">Gemeente Sittard-Geleen - Omgevingsvergunning beslistermijn verlengd; dossiernummer Om20.0191, Houtstraat 71-73, 6127EC  Grevenbicht</meta:user-defined>
    <meta:user-defined meta:name="OVERHEID.PostcodeHuisnummer/OVERHEIDop.postcodeHuisnummer">6127EC 71</meta:user-defined>
    <meta:user-defined meta:name="OVERHEIDop.straatnaam">Houtstraat</meta:user-defined>
    <meta:user-defined meta:name="OVERHEIDop.woonplaats">Grevenbi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71</meta:user-defined>
    <meta:user-defined meta:name="OVERHEIDop.GmbID/DC.identifier">gmb-2020-144371</meta:user-defined>
    <meta:user-defined meta:name="OVERHEIDop.versieInformatie"/>
  </office:meta>
</office:document-meta>
</file>