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BERKENHEUVEL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Berkenheuveldreef 3, verbouwing woning, OV20201067.</text:span>
          </text:p>
            <text:p text:style-name="common-al">
            <text:span text:style-name="nadrukvet">De vergunning is verzonden op 5 juni</text:span>
            <text:span text:style-name="nadrukvet">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3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8 407436.3</meta:user-defined>
    <meta:user-defined meta:name="DC.title">GEMEENTE VUGHT – OMGEVINGSVERGUNNING BOUW – BERKENHEUVELDREEF 3</meta:user-defined>
    <meta:user-defined meta:name="OVERHEID.PostcodeHuisnummer/OVERHEIDop.postcodeHuisnummer">5263EN 3</meta:user-defined>
    <meta:user-defined meta:name="OVERHEIDop.straatnaam">Berkenheuveldreef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69</meta:user-defined>
    <meta:user-defined meta:name="OVERHEIDop.GmbID/DC.identifier">gmb-2020-144369</meta:user-defined>
    <meta:user-defined meta:name="OVERHEIDop.versieInformatie"/>
  </office:meta>
</office:document-meta>
</file>