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0, Tomeikerweg 101, 6161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oor het plaatsen van een nieuwe machine, moet een kolom welke de  dakconstuctie ondersteunt worden weggehaald. Daarom willen we de staalcontructie aanpassen zodat deze kolom veilig kan worden verwijderd</text:p>
            <text:p text:style-name="common-al">Locatie:     Tomeikerweg 101, 6161 RB Geleen </text:p>
            <text:p text:style-name="common-al">Ontvangstdatum:   25/05/2020</text:p>
            <text:p text:style-name="common-al">Dossiernummer:    Om20.02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96 330081</meta:user-defined>
    <meta:user-defined meta:name="DC.title">Gemeente Sittard-Geleen - Omgevingsvergunning aangevraagd; dossiernummer Om20.0250, Tomeikerweg 101, 6161 RB  Geleen</meta:user-defined>
    <meta:user-defined meta:name="OVERHEID.PostcodeHuisnummer/OVERHEIDop.postcodeHuisnummer">6161RB 101</meta:user-defined>
    <meta:user-defined meta:name="OVERHEIDop.straatnaam">Tomeikerweg</meta:user-defined>
    <meta:user-defined meta:name="OVERHEIDop.woonplaats">Geleen</meta:user-defined>
    <meta:user-defined meta:name="DCTERMS.W3CDTF/DCTERMS.available">2020-06-10</meta:user-defined>
    <meta:user-defined meta:name="DCTERMS.W3CDTF/OVERHEIDop.jaargang">2020</meta:user-defined>
    <meta:user-defined meta:name="OVERHEIDop.publicationIssue">144361</meta:user-defined>
    <meta:user-defined meta:name="OVERHEIDop.GmbID/DC.identifier">gmb-2020-144361</meta:user-defined>
    <meta:user-defined meta:name="OVERHEIDop.versieInformatie"/>
  </office:meta>
</office:document-meta>
</file>