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een woning naar vier woningen (2e fase), Ramstraat 12 te Utrecht,  HZ_WABO-19-38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mstraat 12 te Utrecht</text:p>
            <text:p text:style-name="common-al">HZ_WABO-19-38202</text:p>
            <text:p text:style-name="common-al">Toelichting: het splitsen van een woning naar vier woningen (2e fase)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436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013.85 456191.49</meta:user-defined>
    <meta:user-defined meta:name="DC.title">Verlenging beslistermijn omgevingsvergunning, het splitsen van een woning naar vier woningen (2e fase), Ramstraat 12 te Utrecht,  HZ_WABO-19-38202</meta:user-defined>
    <meta:user-defined meta:name="OVERHEID.PostcodeHuisnummer/OVERHEIDop.postcodeHuisnummer">3581HJ 12</meta:user-defined>
    <meta:user-defined meta:name="OVERHEIDop.straatnaam">Ramstraat</meta:user-defined>
    <meta:user-defined meta:name="OVERHEIDop.woonplaats">Utrecht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436</meta:user-defined>
    <meta:user-defined meta:name="OVERHEIDop.GmbID/DC.identifier">gmb-2020-14436</meta:user-defined>
    <meta:user-defined meta:name="OVERHEIDop.versieInformatie"/>
  </office:meta>
</office:document-meta>
</file>