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MPENLANDSTRAAT 27 EN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Kempenlandstraat 27 en 27b, uitbreiding voorzijde van de bedrijfshal en schilderen woning, OV20201063.</text:p>
            <text:p text:style-name="tussenkopcur">De brief is verzonden op 5 juni 2020.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8.592 405801.904</meta:user-defined>
    <meta:user-defined meta:name="DC.title">GEMEENTE VUGHT - BESLUIT VERLENGEN BESLISTERMIJN – KEMPENLANDSTRAAT 27 EN 27B</meta:user-defined>
    <meta:user-defined meta:name="OVERHEID.PostcodeHuisnummer/OVERHEIDop.postcodeHuisnummer">5262GK 27</meta:user-defined>
    <meta:user-defined meta:name="OVERHEIDop.straatnaam">Kempenlandstraat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59</meta:user-defined>
    <meta:user-defined meta:name="OVERHEIDop.GmbID/DC.identifier">gmb-2020-144359</meta:user-defined>
    <meta:user-defined meta:name="OVERHEIDop.versieInformatie"/>
  </office:meta>
</office:document-meta>
</file>