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32, Ridgewaystraat 9, 6135E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vangen van de kozijnen en het realiseren van een aanbouw</text:p>
            <text:p text:style-name="common-al">Locatie:     Ridgewaystraat 9, 6135EA Sittard </text:p>
            <text:p text:style-name="common-al">Ontvangstdatum:   18/05/2020</text:p>
            <text:p text:style-name="common-al">Dossiernummer:    Om20.02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5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5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5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546 335346</meta:user-defined>
    <meta:user-defined meta:name="DC.title">Gemeente Sittard-Geleen - Omgevingsvergunning aangevraagd; dossiernummer Om20.0232, Ridgewaystraat 9, 6135EA  Sittard</meta:user-defined>
    <meta:user-defined meta:name="OVERHEID.PostcodeHuisnummer/OVERHEIDop.postcodeHuisnummer">6135EA 9</meta:user-defined>
    <meta:user-defined meta:name="OVERHEIDop.straatnaam">Ridgewaystraat</meta:user-defined>
    <meta:user-defined meta:name="OVERHEIDop.woonplaats">Sittard</meta:user-defined>
    <meta:user-defined meta:name="DCTERMS.W3CDTF/DCTERMS.available">2020-06-10</meta:user-defined>
    <meta:user-defined meta:name="DCTERMS.W3CDTF/OVERHEIDop.jaargang">2020</meta:user-defined>
    <meta:user-defined meta:name="OVERHEIDop.publicationIssue">144350</meta:user-defined>
    <meta:user-defined meta:name="OVERHEIDop.GmbID/DC.identifier">gmb-2020-144350</meta:user-defined>
    <meta:user-defined meta:name="OVERHEIDop.versieInformatie"/>
  </office:meta>
</office:document-meta>
</file>