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ouwinkshoev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0 een besluit genomen op de aanvraag met zaaknummer V-2020-1461 voor een omgevingsvergunning : het vervangen van een berging, op locatie Schouwinkshoeveweg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434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4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4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701 469447</meta:user-defined>
    <meta:user-defined meta:name="DC.title">Kennisgeving besluit op aanvraag omgevingsvergunning  Schouwinkshoeveweg 20</meta:user-defined>
    <meta:user-defined meta:name="OVERHEID.PostcodeHuisnummer/OVERHEIDop.postcodeHuisnummer">7534PE 22</meta:user-defined>
    <meta:user-defined meta:name="OVERHEIDop.straatnaam">Schouwinkshoeveweg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4340</meta:user-defined>
    <meta:user-defined meta:name="OVERHEIDop.GmbID/DC.identifier">gmb-2020-144340</meta:user-defined>
    <meta:user-defined meta:name="OVERHEIDop.versieInformatie"/>
  </office:meta>
</office:document-meta>
</file>