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Esmarkelaan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0 een besluit genomen op de aanvraag met zaaknummer V-2020-2696 voor een instemmingsbesluit kabels en leidingen : het aanleggen van glasvezelkabel, op locatie Esmarkelaan 6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433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3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3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832 470935</meta:user-defined>
    <meta:user-defined meta:name="DC.title">Kennisgeving besluit op aanvraag instemmingsbesluit kabels en leidingen  Esmarkelaan 64</meta:user-defined>
    <meta:user-defined meta:name="OVERHEID.PostcodeHuisnummer/OVERHEIDop.postcodeHuisnummer">7534JH 42</meta:user-defined>
    <meta:user-defined meta:name="OVERHEIDop.straatnaam">Esmarkelaan</meta:user-defined>
    <meta:user-defined meta:name="OVERHEIDop.woonplaats">Ensche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4332</meta:user-defined>
    <meta:user-defined meta:name="OVERHEIDop.GmbID/DC.identifier">gmb-2020-144332</meta:user-defined>
    <meta:user-defined meta:name="OVERHEIDop.versieInformatie"/>
  </office:meta>
</office:document-meta>
</file>