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eilingstraat 3 / Het Pool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een besluit genomen op de aanvraag met zaaknummer V-2020-2849 voor een instemmingsbesluit kabels en leidingen : het aanleggen van laagspanningskabels, op locatie Veilingstraat 3 / Het Poolma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32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59 470908.04</meta:user-defined>
    <meta:user-defined meta:name="DC.title">Kennisgeving besluit op aanvraag instemmingsbesluit kabels en leidingen  Veilingstraat 3 / Het Poolman</meta:user-defined>
    <meta:user-defined meta:name="OVERHEID.PostcodeHuisnummer/OVERHEIDop.postcodeHuisnummer">7545LZ 3</meta:user-defined>
    <meta:user-defined meta:name="OVERHEIDop.straatnaam">Veilingstraat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4326</meta:user-defined>
    <meta:user-defined meta:name="OVERHEIDop.GmbID/DC.identifier">gmb-2020-144326</meta:user-defined>
    <meta:user-defined meta:name="OVERHEIDop.versieInformatie"/>
  </office:meta>
</office:document-meta>
</file>