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menkap Van Den Vondellaan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worden de bomen aan de Van den Vondellaan gekapt.</text:p>
            <text:p text:style-name="common-al">De bomen worden gekapt ter voorbereiding op de herinrichting van de Van den Vondellaa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32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2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2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4077.954 495685.032</meta:user-defined>
    <meta:user-defined meta:name="DC.title">Bomenkap Van Den Vondellaan Driehuis</meta:user-defined>
    <meta:user-defined meta:name="OVERHEIDop.straatnaam">Van den Vondellaan</meta:user-defined>
    <meta:user-defined meta:name="OVERHEIDop.woonplaats">Driehuis NH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4324</meta:user-defined>
    <meta:user-defined meta:name="OVERHEIDop.GmbID/DC.identifier">gmb-2020-144324</meta:user-defined>
    <meta:user-defined meta:name="OVERHEIDop.versieInformatie"/>
  </office:meta>
</office:document-meta>
</file>