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aanwijzen van zonneparken en windmolens als extra categorieën waarvoor een verklaring van geen bedenkingen van de raad is vereist bij een aanvraag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lst-Wijhe;</text:p>
            <text:p text:style-name="al"/>
            <text:p text:style-name="al">gelezen het voorstel van burgemeester en wethouders d.d. 31 maart 2020;</text:p>
            <text:p text:style-name="al"/>
            <text:p text:style-name="al">gelet op de artikelen 2.27 Wet algemene bepalingen omgevingsrecht en 6.5 Besluit omgevingsrech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sluit tot het aanwijzen van categorieën van gevallen waarin geen verklaring van geen bedenkingen is vereist van 15 november 2010 in te trekken;</text:p>
              </text:list-item>
              <text:list-item text:style-override="id1-3-2-2-1-2-2">
                <text:number>2.</text:number>
                <text:p text:style-name="al">op grond van artikel 6.5, derde lid, Besluit ruimtelijke ordening voor de volgende categorieën van gevallen wel een verklaring van geen bedenkingen is vereist:</text:p>
                <text:list text:style-name="id1-3-2-2-1-2-2-3">
                  <text:list-item text:style-override="id1-3-2-2-1-2-2-3-1">
                    <text:number>A.</text:number>
                    <text:p text:style-name="al">intensieve veehouderij;</text:p>
                  </text:list-item>
                  <text:list-item text:style-override="id1-3-2-2-1-2-2-3-2">
                    <text:number>B.</text:number>
                    <text:p text:style-name="al">het bouwen/aanleggen van zonneparken groter dan 3 hectare;</text:p>
                  </text:list-item>
                  <text:list-item text:style-override="id1-3-2-2-1-2-2-3-3">
                    <text:number>C.</text:number>
                    <text:p text:style-name="al">het plaatsen van windmolens hoger dan 25 meter;</text:p>
                  </text:list-item>
                </text:list>
              </text:list-item>
              <text:list-item text:style-override="id1-3-2-2-1-2-3">
                <text:number>3.</text:number>
                <text:p text:style-name="al">alle overige categorieën van gevallen aan te wijzen als gevallen waarvoor geen verklaring van geen bedenkingen is vereist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openbare raadsvergadering d.d. 25-05-2020.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</text:span></text:p>
            <text:p><text:span text:style-name="ondertekening_naam">
            <text:span text:style-name="voornaam">J.TJ.J. (Jaqueline) van</text:span>
            <text:span text:style-name="achternaam">Zwam</text:span>
          </text:span></text:p>
          </text:section>
          <text:section text:name="ondertekening_id1-3-2-3-3">
            <text:p><text:span text:style-name="functie">de voorzitter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431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1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1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Olst-Wijh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/OVERHEID.category">Ruimte en infrastructuur | Organisatie en beleid</meta:user-defined>
    <meta:user-defined meta:name="DC.source">artikel 2.27 van de Wet algemene bepalingen omgevingsrecht]|[1.0:c:BWBR0024779&amp;artikel=2.27&amp;g=2018-07-28</meta:user-defined>
    <meta:user-defined meta:name="DC.source">artikel 6.5 van het Besluit omgevingsrecht]|[1.0:c:BWBR0027464&amp;artikel=6.5&amp;g=2020-01-01</meta:user-defined>
    <meta:user-defined meta:name="OVERHEIDop.referentienummer">9796-2020</meta:user-defined>
    <meta:user-defined meta:name="DCTERMS.alternative">Besluit tot het aanwijzen van zonneparken en windmolens als extra categorieën waarvoor een verklaring van geen bedenkingen van de raad is vereist bij een aanvraag omgevingsvergunning</meta:user-defined>
    <dc:language>nl</dc:language>
    <meta:user-defined meta:name="OVERHEID.Gemeente/DC.spatial">Olst-Wijhe</meta:user-defined>
    <meta:user-defined meta:name="DC.title">Besluit tot het aanwijzen van zonneparken en windmolens als extra categorieën waarvoor een verklaring van geen bedenkingen van de raad is vereist bij een aanvraag omgevingsvergunning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318</meta:user-defined>
    <meta:user-defined meta:name="OVERHEIDop.betreftRegeling">CVDR641121_1</meta:user-defined>
    <meta:user-defined meta:name="xs:date/OVERHEIDop.startdatum">2020-06-10</meta:user-defined>
    <meta:user-defined meta:name="OVERHEIDop.GmbID/DC.identifier">gmb-2020-144318</meta:user-defined>
    <meta:user-defined meta:name="OVERHEIDop.versieInformatie"/>
  </office:meta>
</office:document-meta>
</file>