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Tuin van Elden Fase 6 Kad. sect: AB nr: 1793 bwnr 20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063</text:p>
            <text:p text:style-name="common-al">OLO-nummer: 5180089</text:p>
            <text:p text:style-name="common-al">Datum indiening: 20 mei 2020</text:p>
            <text:p text:style-name="common-al">Omschrijving: het bouwen van een woning</text:p>
            <text:p text:style-name="common-al">Adres: Tuin van Elden Fase 6 Kad. sect: AB nr: 1793 bwnr 20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23.473 441639.637</meta:user-defined>
    <meta:user-defined meta:name="DC.title">ODRA Gemeente Arnhem - Aanvraag omgevingsvergunning, het bouwen van een woning, Tuin van Elden Fase 6 Kad. sect: AB nr: 1793 bwnr 209 Arnhem</meta:user-defined>
    <meta:user-defined meta:name="OVERHEID.PostcodeHuisnummer/OVERHEIDop.postcodeHuisnummer">6842DM 11</meta:user-defined>
    <meta:user-defined meta:name="OVERHEIDop.straatnaam">Sonate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17</meta:user-defined>
    <meta:user-defined meta:name="OVERHEIDop.GmbID/DC.identifier">gmb-2020-144317</meta:user-defined>
    <meta:user-defined meta:name="OVERHEIDop.versieInformatie"/>
  </office:meta>
</office:document-meta>
</file>