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Markt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5 juni 2020 dat de aanvraag met zaaknummer <text:span text:style-name="nadrukvet">W-AOV200168 </text:span>voor het verbouwen van de woning op de locatie <text:span text:style-name="nadrukvet">Markt 5 in Sas van Gent </text:span>vergunningsvrij uitgevoerd mag worden.</text:p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31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1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1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109.86 361054.31</meta:user-defined>
    <meta:user-defined meta:name="DC.title">Besluit vergunningsvrij project - Markt 5 in Sas van Gent</meta:user-defined>
    <meta:user-defined meta:name="OVERHEID.PostcodeHuisnummer/OVERHEIDop.postcodeHuisnummer">4551BK 5</meta:user-defined>
    <meta:user-defined meta:name="OVERHEIDop.straatnaam">Markt</meta:user-defined>
    <meta:user-defined meta:name="OVERHEIDop.woonplaats">Sas van Gen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315</meta:user-defined>
    <meta:user-defined meta:name="OVERHEIDop.GmbID/DC.identifier">gmb-2020-144315</meta:user-defined>
    <meta:user-defined meta:name="OVERHEIDop.versieInformatie"/>
  </office:meta>
</office:document-meta>
</file>