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0-1-3-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0-1-3-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10-1-3-1-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10-1-3-1-3-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10-1-3-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10-1-3-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10-1-3-2-3-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10-1-3-3-3-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10-1-3-3-3-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10-1-3-3-3-3">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Algemene subsidieverordening Uitgeest 2016</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zien het voorstel van burgemeester en wethouders d.d. 4-4-2020;</text:p>
            <text:p text:style-name="al"/>
            <text:p text:style-name="al">gezien het advies van de Commissie Samenlevingszaken (SLZ) d.d. 14-5-2020;</text:p>
            <text:p text:style-name="al"/>
            <text:p text:style-name="al">gelet op artikel 147 van de Gemeentewet;</text:p>
          </text:section>
          <text:section text:name="afkondiging_id1-3-2-1-2" text:style-name="afkondiging">
            <text:p text:style-name="afkondiging_top"/>
            <text:p text:style-name="al">besluit:</text:p>
            <text:p text:style-name="al"/>
            <text:p text:style-name="al">vast te stellen de volgende wijziging van de Algemene subsidieverordening Uitgeest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Uitgeest 2016 wordt als volgt gewijzigd:</text:p>
            <text:p text:style-name="tussenkopvet">A</text:p>
            <text:p text:style-name="al">Artikel 1 komt te luiden:</text:p>
            <text:p text:style-name="tussenkopvet">Artikel 1. Definities</text:p>
            <text:p text:style-name="al">In deze verordening en de daarop berustende bepalingen wordt verstaan onder:</text:p>
            <text:list text:style-name="id1-3-2-2-1-7">
              <text:list-item text:style-override="id1-3-2-2-1-7-1">
                <text:number>- </text:number>
                <text:p text:style-name="al">Awb: Algemene wet bestuursrecht;</text:p>
              </text:list-item>
              <text:list-item text:style-override="id1-3-2-2-1-7-2">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7-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7-4">
                <text:number>-</text:number>
                <text:p text:style-name="al">Onderneming: iedere eenheid, ongeacht haar rechtsvorm of wijze van financiering, die een economische activiteit uitoefent;</text:p>
              </text:list-item>
              <text:list-item text:style-override="id1-3-2-2-1-7-5">
                <text:number>-</text:number>
                <text:p text:style-name="al">Verdrag: Verdrag betreffende de werking van de Europese Unie (PbEU C 326/47).</text:p>
              </text:list-item>
            </text:list>
            <text:p text:style-name="tussenkopvet">B</text:p>
            <text:p text:style-name="al">Artikel 2, eerste lid, komt te luiden:</text:p>
            <text:list text:style-name="id1-3-2-2-1-10">
              <text:list-item text:style-override="id1-3-2-2-1-10-1">
                <text:number>1.</text:number>
                <text:p text:style-name="al">Deze verordening is van toepassing op de verstrekking van subsidies door het college op de volgende programmaonderdelen, met uitzondering van subsidies waarvoor bij afzonderlijke verordening een uitputtende regeling is getroffen, en subsidies als bedoeld in artikel 4:23, derde lid, van de Awb (subsidies waarvoor geen wettelijke grondslag nodig is):</text:p>
                <text:list text:style-name="id1-3-2-2-1-10-1-3">
                  <text:list-item text:style-override="id1-3-2-2-1-10-1-3-1">
                    <text:number>1</text:number>
                    <text:p text:style-name="al">Een sociale en vitale omgeving</text:p>
                    <text:list text:style-name="id1-3-2-2-1-10-1-3-1-3">
                      <text:list-item text:style-override="id1-3-2-2-1-10-1-3-1-3-1">
                        <text:number>1A</text:number>
                        <text:p text:style-name="al"> Inwoners en bestuur</text:p>
                      </text:list-item>
                      <text:list-item text:style-override="id1-3-2-2-1-10-1-3-1-3-2">
                        <text:number>1B</text:number>
                        <text:p text:style-name="al"> Samenleven</text:p>
                      </text:list-item>
                      <text:list-item text:style-override="id1-3-2-2-1-10-1-3-1-3-3">
                        <text:number>1C</text:number>
                        <text:p text:style-name="al">Kerngericht en ondersteunend</text:p>
                      </text:list-item>
                      <text:list-item text:style-override="id1-3-2-2-1-10-1-3-1-3-4">
                        <text:number>1D</text:number>
                        <text:p text:style-name="al"> Een veilige gemeente</text:p>
                      </text:list-item>
                    </text:list>
                  </text:list-item>
                  <text:list-item text:style-override="id1-3-2-2-1-10-1-3-2">
                    <text:number>2</text:number>
                    <text:p text:style-name="al">Een aantrekkelijke gemeente</text:p>
                    <text:list text:style-name="id1-3-2-2-1-10-1-3-2-3">
                      <text:list-item text:style-override="id1-3-2-2-1-10-1-3-2-3-1">
                        <text:number>2A</text:number>
                        <text:p text:style-name="al"> Cultuur, recreatie en toerisme</text:p>
                      </text:list-item>
                      <text:list-item text:style-override="id1-3-2-2-1-10-1-3-2-3-2">
                        <text:number>2B</text:number>
                        <text:p text:style-name="al"> Economische vitaliteit</text:p>
                      </text:list-item>
                      <text:list-item text:style-override="id1-3-2-2-1-10-1-3-2-3-3">
                        <text:number>2C</text:number>
                        <text:p text:style-name="al"> Een bereikbare gemeente</text:p>
                      </text:list-item>
                    </text:list>
                  </text:list-item>
                  <text:list-item text:style-override="id1-3-2-2-1-10-1-3-3">
                    <text:number>3</text:number>
                    <text:p text:style-name="al">Een leefbare gemeente</text:p>
                    <text:list text:style-name="id1-3-2-2-1-10-1-3-3-3">
                      <text:list-item text:style-override="id1-3-2-2-1-10-1-3-3-3-1">
                        <text:number>3A</text:number>
                        <text:p text:style-name="al"> Wonen en leefomgeving</text:p>
                      </text:list-item>
                      <text:list-item text:style-override="id1-3-2-2-1-10-1-3-3-3-2">
                        <text:number>3B</text:number>
                        <text:p text:style-name="al"> Duurzaamheid en milieu</text:p>
                      </text:list-item>
                      <text:list-item text:style-override="id1-3-2-2-1-10-1-3-3-3-3">
                        <text:number>3C</text:number>
                        <text:p text:style-name="al"> Beheer en onderhoud</text:p>
                      </text:list-item>
                    </text:list>
                  </text:list-item>
                </text:list>
              </text:list-item>
            </text:list>
            <text:p text:style-name="tussenkopvet">C</text:p>
            <text:p text:style-name="al">In artikel 3 vervalt ‘hierna te noemen:’.</text:p>
            <text:p text:style-name="tussenkopvet">D</text:p>
            <text:p text:style-name="al">Artikel 4 wordt als volgt gewijzigd:</text:p>
            <text:list text:style-name="id1-3-2-2-1-15">
              <text:list-item text:style-override="id1-3-2-2-1-15-1">
                <text:number>1.</text:number>
                <text:p text:style-name="al">Het opschrift komt te luiden:</text:p>
                <text:p text:style-name="tussenkopvet">Artikel 4. Staatssteunregels</text:p>
                <text:p text:style-name="al"/>
              </text:list-item>
              <text:list-item text:style-override="id1-3-2-2-1-15-2">
                <text:number>2.</text:number>
                <text:p text:style-name="al">In het vijfde lid wordt ‘de de-minimisverordening’ voor de komma, vervangen door ’een Europees steunkader’ en wordt ‘subsidies die voldoen aan de voorwaarden van de de-minimisverordening’ vervangen door ‘subsidie voor zover de subsidieverstrekking voldoet aan de voorwaarden van het desbetreffende steunkader’.</text:p>
              </text:list-item>
            </text:list>
            <text:p text:style-name="tussenkopvet">E</text:p>
            <text:p text:style-name="al">In artikel 5, tweede lid, onder a, wordt ‘het wordt vastgesteld’ vervangen door ‘het plafond wordt vastgesteld’ en wordt in onderdeel a na de puntkomma ‘of’ vervangen door ‘en’.</text:p>
            <text:p text:style-name="tussenkopvet">F</text:p>
            <text:p text:style-name="al">Artikel 6 wordt als volgt gewijzigd:</text:p>
            <text:list text:style-name="id1-3-2-2-1-20">
              <text:list-item text:style-override="id1-3-2-2-1-20-1">
                <text:number>1.</text:number>
                <text:p text:style-name="al">In het tweede lid, onder d, sub 2° wordt ‘de de-minimisverordening’ vervangen door ‘de verordening met betrekking tot de-minimissteun’.</text:p>
                <text:p text:style-name="al"/>
              </text:list-item>
              <text:list-item text:style-override="id1-3-2-2-1-20-2">
                <text:number>2.</text:number>
                <text:p text:style-name="al">Het derde lid komt te luiden:</text:p>
                <text:list text:style-name="id1-3-2-2-1-20-2-3">
                  <text:list-item text:style-override="id1-3-2-2-1-20-2-3-1">
                    <text:number>3.</text:number>
                    <text:p text:style-name="al">Een rechtspersoon die voor de eerste keer subsidie aanvraagt, legt tevens over: een exemplaar van de oprichtingsakte of de statuten, alsmede van het jaarverslag, de jaarrekening of de balans van het voorgaande jaar, voor zover de aanvrager daarover beschikt.</text:p>
                  </text:list-item>
                </text:list>
              </text:list-item>
            </text:list>
            <text:p text:style-name="tussenkopvet">G</text:p>
            <text:p text:style-name="al">Artikel 7 komt te luiden:</text:p>
            <text:p text:style-name="tussenkopvet">Artikel 7. Aanvraagtermijn</text:p>
            <text:list text:style-name="id1-3-2-2-1-24">
              <text:list-item text:style-override="id1-3-2-2-1-24-1">
                <text:number>1.</text:number>
                <text:p text:style-name="al">Een aanvraag om een subsidie voor één of meer kalenderjaren, wordt ingediend uiterlijk 1 juni voorafgaand aan het tijdvak waarop de aanvraag betrekking heeft.</text:p>
              </text:list-item>
              <text:list-item text:style-override="id1-3-2-2-1-24-2">
                <text:number>2.</text:number>
                <text:p text:style-name="al">Een aanvraag om een subsidie voor één of meer boekjaren die niet gelijk zijn aan een kalenderjaar, wordt ingediend uiterlijk vier maanden voor aanvang van het tijdvak waarop de aanvraag betrekking heeft.</text:p>
              </text:list-item>
              <text:list-item text:style-override="id1-3-2-2-1-24-3">
                <text:number>3.</text:number>
                <text:p text:style-name="al">Een aanvraag om een subsidie voor een terugkerende activiteit wordt ingediend uiterlijk 1 juni voorafgaand aan het jaar waarin de activiteit plaatsvindt.</text:p>
              </text:list-item>
              <text:list-item text:style-override="id1-3-2-2-1-24-4">
                <text:number>4.</text:number>
                <text:p text:style-name="al">Een aanvraag om een subsidie voor een eenmalige activiteit wordt ingediend uiterlijk vier maanden voordat de aanvrager voornemens is te beginnen met de activiteiten waarvoor de subsidie wordt aangevraagd.</text:p>
              </text:list-item>
              <text:list-item text:style-override="id1-3-2-2-1-24-5">
                <text:number>5.</text:number>
                <text:p text:style-name="al">Bij subsidieregeling kunnen andere termijnen worden gesteld.</text:p>
              </text:list-item>
            </text:list>
            <text:p text:style-name="tussenkopvet">H</text:p>
            <text:p text:style-name="al">Onder vernummering van het derde en vierde lid tot het vijfde en zesde lid, komen de leden 1 tot en met 4 van artikel 8 als volgt te luiden:</text:p>
            <text:p text:style-name="tussenkopvet">Artikel 8. Beslistermijn</text:p>
            <text:list text:style-name="id1-3-2-2-1-28">
              <text:list-item text:style-override="id1-3-2-2-1-28-1">
                <text:number>1.</text:number>
                <text:p text:style-name="al">Het college beslist op een aanvraag om een subsidie voor één of meer kalenderjaren, uiterlijk op 31 december van het jaar voorafgaand aan het tijdvak waarop de aanvraag betrekking heeft.</text:p>
              </text:list-item>
              <text:list-item text:style-override="id1-3-2-2-1-28-2">
                <text:number>2.</text:number>
                <text:p text:style-name="al">Het college beslist op een aanvraag om een subsidie voor één of meer boekjaren die niet gelijk zijn aan een kalenderjaar, binnen dertien weken na ontvangst van de volledige aanvraag.</text:p>
              </text:list-item>
              <text:list-item text:style-override="id1-3-2-2-1-28-3">
                <text:number>3.</text:number>
                <text:p text:style-name="al">Het college beslist op een aanvraag om subsidie voor een terugkerende activiteit uiterlijk 31 december van het jaar voorafgaand aan het jaar waarin de activiteit plaatsvindt.</text:p>
              </text:list-item>
              <text:list-item text:style-override="id1-3-2-2-1-28-4">
                <text:number>4.</text:number>
                <text:p text:style-name="al">Het college beslist op aanvragen voor een eenmalige activiteit binnen dertien weken na ontvangst van de volledige aanvraag.</text:p>
              </text:list-item>
            </text:list>
            <text:p text:style-name="tussenkopvet">I</text:p>
            <text:p text:style-name="al">Artikel 9 wordt als volgt gewijzigd:</text:p>
            <text:list text:style-name="id1-3-2-2-1-31">
              <text:list-item text:style-override="id1-3-2-2-1-31-1">
                <text:number>1.</text:number>
                <text:p text:style-name="al">In het eerste lid, aanhef, onder a. wordt 'interne markt.’ vervangen door ‘interne markt; of’ en onder b, wordt na ‘de steun’ ingevoegd ‘van Nederland’.</text:p>
                <text:p text:style-name="al"/>
              </text:list-item>
              <text:list-item text:style-override="id1-3-2-2-1-31-2">
                <text:number>2.</text:number>
                <text:p text:style-name="al">Onder vernummering van het tweede lid tot het derde lid, wordt een tweede lid ingevoegd dat komt te luiden:</text:p>
                <text:list text:style-name="id1-3-2-2-1-31-2-3">
                  <text:list-item text:style-override="id1-3-2-2-1-31-2-3-1">
                    <text:number>2.</text:number>
                    <text:p text:style-name="al">Onverminderd het vorige lid weigert het college de subsidie in ieder geval als de subsidieverstrekking in strijd zou zijn met een Europees steunkader omdat:</text:p>
                    <text:list text:style-name="id1-3-2-2-1-31-2-3-1-3">
                      <text:list-item text:style-override="id1-3-2-2-1-31-2-3-1-3-1">
                        <text:number>a.</text:number>
                        <text:p text:style-name="al">subsidie verstrekt zou worden aan een aanvrager die een onderneming drijft die in moeilijkheden verkeert als bedoeld in het desbetreffende steunkader; of</text:p>
                      </text:list-item>
                      <text:list-item text:style-override="id1-3-2-2-1-31-2-3-1-3-2">
                        <text:number>b.</text:number>
                        <text:p text:style-name="al">de subsidie geen stimulerend effect heeft als bedoeld in het desbetreffende steunkader.</text:p>
                      </text:list-item>
                    </text:list>
                  </text:list-item>
                </text:list>
              </text:list-item>
              <text:list-item text:style-override="id1-3-2-2-1-31-3">
                <text:number>3.</text:number>
                <text:p text:style-name="al">In het vernummerde derde lid vervalt onderdeel f, onder vernummering van onderdeel g tot onderdeel f.</text:p>
                <text:p text:style-name="al"/>
              </text:list-item>
              <text:list-item text:style-override="id1-3-2-2-1-31-4">
                <text:number>4.</text:number>
                <text:p text:style-name="al">Het derde en vierde lid vervallen.</text:p>
              </text:list-item>
            </text:list>
            <text:p text:style-name="tussenkopvet">J</text:p>
            <text:p text:style-name="al">In het tweede lid, aanhef, onder c, van artikel 11 wordt ‘dat aan’ vervangen door ‘dat de subsidieontvanger’ en wordt ‘zullen kunnen worden nagekomen’ vervangen door ‘zal kunnen nakomen’.</text:p>
            <text:p text:style-name="tussenkopvet">K</text:p>
            <text:p text:style-name="al">Artikel 12 komt te luiden:</text:p>
            <text:p text:style-name="tussenkopvet">Artikel 12. Aan een subsidie te verbinden bijzondere verplichtingen</text:p>
            <text:list text:style-name="id1-3-2-2-1-37">
              <text:list-item text:style-override="id1-3-2-2-1-37-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7-2">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 In de toelichting bij de subsidieregeling wordt uiteengezet waarom daartoe wordt overgegaan.</text:p>
              </text:list-item>
              <text:list-item text:style-override="id1-3-2-2-1-37-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
            <text:p text:style-name="tussenkopvet">L</text:p>
            <text:p text:style-name="al">Artikel 13 komt te luiden:</text:p>
            <text:p text:style-name="tussenkopvet">Artikel 13. Wijze van verstrekking en eindverantwoording subsidies tot en met € 5.000</text:p>
            <text:list text:style-name="id1-3-2-2-1-41">
              <text:list-item text:style-override="id1-3-2-2-1-41-1">
                <text:number>1.</text:number>
                <text:p text:style-name="al">Subsidies tot en met € 5.000 worden door het college direct vastgesteld of verleend en - tenzij toepassing wordt gegeven aan het volgende lid - binnen acht weken nadat de activiteiten uiterlijk moeten zijn verricht, ambtshalve vastgesteld.</text:p>
              </text:list-item>
              <text:list-item text:style-override="id1-3-2-2-1-41-2">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In dat geval vindt de vaststelling plaats binnen dertien weken nadat de gevraagde inlichtingen zijn verstrekt.</text:p>
              </text:list-item>
              <text:list-item text:style-override="id1-3-2-2-1-41-3">
                <text:number>3.</text:number>
                <text:p text:style-name="al">In geval van verlening van een subsidie van ten hoogste € 5.000 wordt een voorschot verstrekt ter hoogte van de verleende subsidie.</text:p>
              </text:list-item>
            </text:list>
            <text:p text:style-name="tussenkopvet">M</text:p>
            <text:p text:style-name="al">Artikel 14 komt te luiden:</text:p>
            <text:p text:style-name="tussenkopvet">Artikel 14. Eindverantwoording subsidies van meer dan € 5.000 tot en met € 50.000</text:p>
            <text:list text:style-name="id1-3-2-2-1-45">
              <text:list-item text:style-override="id1-3-2-2-1-45-1">
                <text:number>1.</text:number>
                <text:p text:style-name="al">Bij subsidies van meer dan € 5.000 tot en met € 50.000 die voor een bepaald tijdvak of voor een terugkerende activiteit worden verleend, dient de subsidieontvanger uiterlijk vier maanden na afloop van het subsidietijdvak of het kalenderjaar waarin de activiteit is verricht, een aanvraag tot vaststelling van de subsidie in.</text:p>
              </text:list-item>
              <text:list-item text:style-override="id1-3-2-2-1-45-2">
                <text:number>2.</text:number>
                <text:p text:style-name="al">Bij subsidies voor een eenmalige activiteit, dient de subsidieontvanger binnen acht weken na het verrichten van de activiteiten een aanvraag tot vaststelling van de subsidie in.</text:p>
              </text:list-item>
              <text:list-item text:style-override="id1-3-2-2-1-45-3">
                <text:number>3.</text:number>
                <text:p text:style-name="al">De aanvraag bevat een inhoudelijk en financieel verslag waaruit blijkt in hoeverre de gesubsidieerde activiteiten zijn verricht en aan de verplichtingen is voldaan.</text:p>
              </text:list-item>
              <text:list-item text:style-override="id1-3-2-2-1-45-4">
                <text:number>4.</text:number>
                <text:p text:style-name="al">Bij subsidieregeling kan worden bepaald dat op een andere manier wordt aangetoond in hoeverre de activiteiten zijn verricht en aan de verplichtingen is voldaan.</text:p>
              </text:list-item>
            </text:list>
            <text:p text:style-name="tussenkopvet">N</text:p>
            <text:p text:style-name="al">Artikel 15 komt te luiden:</text:p>
            <text:p text:style-name="tussenkopvet">Artikel 15. Eindverantwoording subsidies van meer dan € 50.000</text:p>
            <text:list text:style-name="id1-3-2-2-1-49">
              <text:list-item text:style-override="id1-3-2-2-1-49-1">
                <text:number>1.</text:number>
                <text:p text:style-name="al">Bij subsidies van meer dan € 50.000 die voor een bepaald tijdvak of voor een terugkerende activiteit worden verleend, dient de subsidieontvanger uiterlijk vier maanden na afloop van het subsidietijdvak of het kalenderjaar waarin de activiteit is verricht, een aanvraag tot vaststelling van de subsidie in.</text:p>
              </text:list-item>
              <text:list-item text:style-override="id1-3-2-2-1-49-2">
                <text:number>2.</text:number>
                <text:p text:style-name="al">Bij subsidies voor een eenmalige activiteit dient de subsidieontvanger binnen acht weken na het verrichten van de activiteiten een aanvraag tot vaststelling van de subsidie in.</text:p>
              </text:list-item>
              <text:list-item text:style-override="id1-3-2-2-1-49-3">
                <text:number>3.</text:number>
                <text:p text:style-name="al">De aanvraag bevat:</text:p>
                <text:list text:style-name="id1-3-2-2-1-49-3-3">
                  <text:list-item text:style-override="id1-3-2-2-1-49-3-3-1">
                    <text:number>a.</text:number>
                    <text:p text:style-name="al">een inhoudelijk verslag waaruit blijkt in hoeverre de gesubsidieerde activiteiten zijn verricht en aan de verplichtingen is voldaan;</text:p>
                  </text:list-item>
                  <text:list-item text:style-override="id1-3-2-2-1-49-3-3-2">
                    <text:number>b.</text:number>
                    <text:p text:style-name="al">een overzicht van de gesubsidieerde activiteiten en de hieraan verbonden uitgaven en inkomsten (financieel verslag of jaarrekening)</text:p>
                  </text:list-item>
                  <text:list-item text:style-override="id1-3-2-2-1-49-3-3-3">
                    <text:number>c.</text:number>
                    <text:p text:style-name="al">een balans van het afgelopen subsidietijdvak met een toelichting daarop; en</text:p>
                  </text:list-item>
                  <text:list-item text:style-override="id1-3-2-2-1-49-3-3-4">
                    <text:number>d.</text:number>
                    <text:p text:style-name="al">een controleverklaring, opgesteld door een onafhankelijk accountant.</text:p>
                  </text:list-item>
                </text:list>
              </text:list-item>
              <text:list-item text:style-override="id1-3-2-2-1-49-4">
                <text:number>4.</text:number>
                <text:p text:style-name="al">Bij subsidieregeling kunnen andere termijnen worden vastgesteld of andere gegevens worden verlangd.</text:p>
              </text:list-item>
            </text:list>
            <text:p text:style-name="tussenkopvet">O</text:p>
            <text:p text:style-name="al">Artikel 16 komt te luiden:</text:p>
            <text:p text:style-name="tussenkopvet">Artikel 16. Subsidievaststelling</text:p>
            <text:list text:style-name="id1-3-2-2-1-53">
              <text:list-item text:style-override="id1-3-2-2-1-53-1">
                <text:number>1.</text:number>
                <text:p text:style-name="al">Het college stelt subsidies vanaf € 5.000 die voor een bepaald tijdvak of voor een terugkerende activiteit zijn verleend, binnen dertien weken na ontvangst van de volledige aanvraag tot vaststelling, vast.</text:p>
              </text:list-item>
              <text:list-item text:style-override="id1-3-2-2-1-53-2">
                <text:number>2.</text:number>
                <text:p text:style-name="al">Subsidies voor eenmalige activiteiten vanaf € 5.000 stelt het college binnen acht weken na ontvangst van de volledige aanvraagt tot vaststelling, vast.</text:p>
              </text:list-item>
              <text:list-item text:style-override="id1-3-2-2-1-53-3">
                <text:number>3.</text:number>
                <text:p text:style-name="al">De beslistermijnen kunnen eenmaal voor ten hoogste acht weken worden verdaagd.</text:p>
              </text:list-item>
              <text:list-item text:style-override="id1-3-2-2-1-53-4">
                <text:number>4.</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53-5">
                <text:number>5.</text:number>
                <text:p text:style-name="al">Als een aanvraag tot subsidievaststelling niet tijdig is ingediend, kan het college de subsidieontvanger schriftelijk een nieuwe termijn stellen. Als de aanvraag niet binnen deze termijn wordt ingediend, kan het college overgaan tot ambtshalve vaststelling.</text:p>
              </text:list-item>
            </text:list>
            <text:p text:style-name="tussenkopvet">P</text:p>
            <text:p text:style-name="al">In artikel 18, eerste lid wordt ‘2, 3 en 4’ vervangen door: 1 tot en met 5.</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 Aldus besloten door de raad van de gemeente Uitgeest in de openbare raadsvergadering van donderdag 28 mei 2020</text:span>
          </text:p>
          </text:section>
          <text:section text:name="ondertekening_id1-3-2-3-2">
            <text:p><text:span text:style-name="ondertekening_naam">
            <text:span text:style-name="voornaam">Mevrouw M.J.</text:span>
            <text:span text:style-name="achternaam">Vrolijk-Gevaert</text:span>
          </text:span></text:p>
            <text:p><text:span text:style-name="functie">griffier</text:span></text:p>
          </text:section>
          <text:section text:name="ondertekening_id1-3-2-3-3">
            <text:p><text:span text:style-name="ondertekening_naam">
            <text:span text:style-name="voornaam">De heer G.</text:span>
            <text:span text:style-name="achternaam">Goedhart</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431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1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1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source">Gemeentewet, art. 149</meta:user-defined>
    <meta:user-defined meta:name="DCTERMS.alternative">Algemene subsidieverordening Uitgeest 2016</meta:user-defined>
    <dc:language>nl</dc:language>
    <meta:user-defined meta:name="OVERHEID.Gemeente/DC.spatial">Uitgeest</meta:user-defined>
    <meta:user-defined meta:name="DC.title">Algemene subsidieverordening Uitgeest 2016</meta:user-defined>
    <meta:user-defined meta:name="DCTERMS.W3CDTF/DCTERMS.available">2020-06-09</meta:user-defined>
    <meta:user-defined meta:name="DCTERMS.W3CDTF/OVERHEIDop.jaargang">2020</meta:user-defined>
    <meta:user-defined meta:name="OVERHEIDop.publicationIssue">144314</meta:user-defined>
    <meta:user-defined meta:name="OVERHEIDop.betreftRegeling">CVDR62782_3</meta:user-defined>
    <meta:user-defined meta:name="xs:date/OVERHEIDop.startdatum">2020-06-10</meta:user-defined>
    <meta:user-defined meta:name="OVERHEIDop.GmbID/DC.identifier">gmb-2020-144314</meta:user-defined>
    <meta:user-defined meta:name="OVERHEIDop.versieInformatie"/>
  </office:meta>
</office:document-meta>
</file>