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en ontwerp-omgevingsvergunning het plaatsen van een bijgebouw Achterweg 21 te Noordwijk (zaaknr.: 2018-011655)</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een omgevingsvergunning te verlenen voor het bouwen van een bijgebouw op de locatie Achterweg 21 te Noordwijk onder toepassing van artikel 2.12 lid l sub a onder 3 Wabo. </text:p>
            <text:p text:style-name="common-al">Het ontwerpbesluit met bijbehorende stukken ligt ter inzage van met ingang van 10 juni 2020 voor een periode van zes weken ter inzage. U kunt de stukken inzien tijdens de openingstijden van het gemeentehuis aan de Voorstraat 42 te Noordwijk. Gedurende de inzageperiode kan iedereen schriftelijk of mondeling een zienswijze op het voorgenomen besluit indienen. </text:p>
            <text:p text:style-name="common-al">U kunt een zienswijze indienen via <text:a xlink:href="mailto:info@odwh.nl" xlink:type="simple">info@odwh.nl</text:a>  of u stuurt een brief aan: Omgevingsdienst West-Holland, t.a.v. het college van Burgemeester en Wethouders, Postbus 159, 2300 AD Leiden. </text:p>
            <text:p text:style-name="common-al">Vermeld bij uw zienswijze het adres van de aanvraag en het zaaknummer 2018-011655. Voor een mondelinge zienswijze neemt u contact op met het Bouwloket van de Omgevingsdienst op telefoonnummer 071-40832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31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11655</meta:user-defined>
    <meta:user-defined meta:name="DCTERMS.abstract">een omgevingsvergunning verlenen voor het bouwen van een bijgebouw op de locatie Achterweg 21 te Noordwijk onder toepassing van artikel 2.12 lid l sub a onder 3 Wabo. </meta:user-defined>
    <dc:language>nl</dc:language>
    <meta:user-defined meta:name="OVERHEID.EPSG28992/DC.spatial">90442 470486</meta:user-defined>
    <meta:user-defined meta:name="DC.title">Kennisgeving ter inzage leggen ontwerp-omgevingsvergunning het plaatsen van een bijgebouw Achterweg 21 te Noordwijk (zaaknr.: 2018-011655)</meta:user-defined>
    <meta:user-defined meta:name="OVERHEID.PostcodeHuisnummer/OVERHEIDop.postcodeHuisnummer">2201AH 21</meta:user-defined>
    <meta:user-defined meta:name="OVERHEIDop.straatnaam">Achterweg</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4311</meta:user-defined>
    <meta:user-defined meta:name="OVERHEIDop.GmbID/DC.identifier">gmb-2020-144311</meta:user-defined>
    <meta:user-defined meta:name="OVERHEIDop.versieInformatie"/>
  </office:meta>
</office:document-meta>
</file>