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genlaan 2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mei 2020 een omgevingsvergunning verleend voor het plaatsen van een schuur op de locatie Wilgenlaan 2 te Nederhorst den Berg (zaaknummer Z.5745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0 me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4307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0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0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740.35 473548.08</meta:user-defined>
    <meta:user-defined meta:name="DC.title">Kennisgeving besluit op aanvraag omgevingsvergunning Wilgenlaan 2 te Nederhorst den Berg</meta:user-defined>
    <meta:user-defined meta:name="OVERHEID.PostcodeHuisnummer/OVERHEIDop.postcodeHuisnummer">1394JS 2</meta:user-defined>
    <meta:user-defined meta:name="OVERHEIDop.straatnaam">Wilgenlaan</meta:user-defined>
    <meta:user-defined meta:name="OVERHEIDop.woonplaats">Nederhorst den Berg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307</meta:user-defined>
    <meta:user-defined meta:name="OVERHEIDop.GmbID/DC.identifier">gmb-2020-144307</meta:user-defined>
    <meta:user-defined meta:name="OVERHEIDop.versieInformatie"/>
  </office:meta>
</office:document-meta>
</file>