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en uitbreiden van het gebouw, Rembrandtlaan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466</text:p>
            <text:p text:style-name="common-al">OLO-nummer: 5198663</text:p>
            <text:p text:style-name="common-al">Datum indiening: 27 mei 2020</text:p>
            <text:p text:style-name="common-al">Omschrijving: het verbouwen en uitbreiden van het gebouw</text:p>
            <text:p text:style-name="common-al">Adres: Rembrandtlaan 1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3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49.622 444949.783</meta:user-defined>
    <meta:user-defined meta:name="DC.title">ODRA Gemeente Arnhem - Aanvraag omgevingsvergunning, het verbouwen en uitbreiden van het gebouw, Rembrandtlaan 1 Arnhem</meta:user-defined>
    <meta:user-defined meta:name="OVERHEID.PostcodeHuisnummer/OVERHEIDop.postcodeHuisnummer">6814JL 1</meta:user-defined>
    <meta:user-defined meta:name="OVERHEIDop.straatnaam">Rembrandtlaan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03</meta:user-defined>
    <meta:user-defined meta:name="OVERHEIDop.GmbID/DC.identifier">gmb-2020-144303</meta:user-defined>
    <meta:user-defined meta:name="OVERHEIDop.versieInformatie"/>
  </office:meta>
</office:document-meta>
</file>