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Barakken 45A01 - 45D06 te Maastricht. Kennisgeving nieuwe aanvraag omgevingsvergunning, het plaatsen van sunscreens antraciet aan de voorgevel hoog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46WB</text:p>
            <text:p text:style-name="common-al">
            <text:span text:style-name="nadrukvet">Lage Barakken 45A01 - 45D06 te Maastricht</text:span>
          </text:p>
            <text:p text:style-name="common-al">
            <text:span text:style-name="nadrukvet">het plaatsen van sunscreens antraciet aan de voorgevel hoogbouw</text:span>
          </text:p>
            <text:p text:style-name="common-al"/>
            <text:p text:style-name="common-al">
            <text:span text:style-name="nadrukvet">Datum ontvangst aanvraag:</text:span> 5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30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0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0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52.12 317647.47</meta:user-defined>
    <meta:user-defined meta:name="DC.title">Lage Barakken 45A01 - 45D06 te Maastricht. Kennisgeving nieuwe aanvraag omgevingsvergunning, het plaatsen van sunscreens antraciet aan de voorgevel hoogbouw</meta:user-defined>
    <meta:user-defined meta:name="OVERHEID.PostcodeHuisnummer/OVERHEIDop.postcodeHuisnummer">6221CK 24</meta:user-defined>
    <meta:user-defined meta:name="OVERHEIDop.straatnaam">Lage Barakken</meta:user-defined>
    <meta:user-defined meta:name="OVERHEIDop.woonplaats">Maastrich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302</meta:user-defined>
    <meta:user-defined meta:name="OVERHEIDop.GmbID/DC.identifier">gmb-2020-144302</meta:user-defined>
    <meta:user-defined meta:name="OVERHEIDop.versieInformatie"/>
  </office:meta>
</office:document-meta>
</file>