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in- en uitrit ten behoeve van parkeren  op erf, Gelderse Rooslaan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400</text:p>
            <text:p text:style-name="common-al">OLO-nummer: 5196657</text:p>
            <text:p text:style-name="common-al">Datum indiening: 27 mei 2020</text:p>
            <text:p text:style-name="common-al">Omschrijving: het realiseren in- en uitrit ten behoeve van parkeren  op erf</text:p>
            <text:p text:style-name="common-al">Adres: Gelderse Rooslaan 20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3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92.745 442619.99</meta:user-defined>
    <meta:user-defined meta:name="DC.title">ODRA Gemeente Arnhem - Aanvraag omgevingsvergunning, het realiseren in- en uitrit ten behoeve van parkeren  op erf, Gelderse Rooslaan 20 Arnhem</meta:user-defined>
    <meta:user-defined meta:name="OVERHEID.PostcodeHuisnummer/OVERHEIDop.postcodeHuisnummer">6841BE 20</meta:user-defined>
    <meta:user-defined meta:name="OVERHEIDop.straatnaam">Gelderse Rooslaan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00</meta:user-defined>
    <meta:user-defined meta:name="OVERHEIDop.GmbID/DC.identifier">gmb-2020-144300</meta:user-defined>
    <meta:user-defined meta:name="OVERHEIDop.versieInformatie"/>
  </office:meta>
</office:document-meta>
</file>