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bouwing garage, Hellevoetsluisstraat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73</text:p>
            <text:p text:style-name="common-al">OLO-nummer: 5198201</text:p>
            <text:p text:style-name="common-al">Datum indiening: 27 mei 2020</text:p>
            <text:p text:style-name="common-al">Omschrijving: aanvraag verbouwing garage</text:p>
            <text:p text:style-name="common-al">Adres: Hellevoetsluisstraat 25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68.697 440884.134</meta:user-defined>
    <meta:user-defined meta:name="DC.title">ODRA Gemeente Arnhem - Aanvraag omgevingsvergunning, aanvraag verbouwing garage, Hellevoetsluisstraat 25 Arnhem</meta:user-defined>
    <meta:user-defined meta:name="OVERHEID.PostcodeHuisnummer/OVERHEIDop.postcodeHuisnummer">6843HP 25</meta:user-defined>
    <meta:user-defined meta:name="OVERHEIDop.straatnaam">Hellevoetsluis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98</meta:user-defined>
    <meta:user-defined meta:name="OVERHEIDop.GmbID/DC.identifier">gmb-2020-144298</meta:user-defined>
    <meta:user-defined meta:name="OVERHEIDop.versieInformatie"/>
  </office:meta>
</office:document-meta>
</file>