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esluit intrekken omgevingsvergunning (regulier), De Kwekerij 2 b in Akersloot, het plaatsen van een carport, verzenddatum 3 juni 2020 WABO2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83.52 508157.29</meta:user-defined>
    <meta:user-defined meta:name="DC.title">Gemeente Castricum, besluit intrekken omgevingsvergunning (regulier), De Kwekerij 2 b in Akersloot, het plaatsen van een carport, verzenddatum 3 juni 2020 WABO2001008</meta:user-defined>
    <meta:user-defined meta:name="OVERHEID.PostcodeHuisnummer/OVERHEIDop.postcodeHuisnummer">1921XZ 2</meta:user-defined>
    <meta:user-defined meta:name="OVERHEIDop.straatnaam">De Kwekerij</meta:user-defined>
    <meta:user-defined meta:name="OVERHEIDop.woonplaats">Akerslo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95</meta:user-defined>
    <meta:user-defined meta:name="OVERHEIDop.GmbID/DC.identifier">gmb-2020-144295</meta:user-defined>
    <meta:user-defined meta:name="OVERHEIDop.versieInformatie"/>
  </office:meta>
</office:document-meta>
</file>