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ijdelijke ontheffing bestemmingsplan voor Gelredome voor verkoop voorverpakt voedsel aan consumenten, Batavierenweg 2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8449</text:p>
            <text:p text:style-name="common-al">Datum indiening: 26 mei 2020</text:p>
            <text:p text:style-name="common-al">Omschrijving: tijdelijke ontheffing bestemmingsplan voor Gelredome voor verkoop voorverpakt voedsel aan consumenten</text:p>
            <text:p text:style-name="common-al">Adres: Batavierenweg 25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28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8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84.77 441813.866</meta:user-defined>
    <meta:user-defined meta:name="DC.title">ODRA Gemeente Arnhem - Aanvraag omgevingsvergunning, tijdelijke ontheffing bestemmingsplan voor Gelredome voor verkoop voorverpakt voedsel aan consumenten, Batavierenweg 25 Arnhem</meta:user-defined>
    <meta:user-defined meta:name="OVERHEID.PostcodeHuisnummer/OVERHEIDop.postcodeHuisnummer">6841HN 25</meta:user-defined>
    <meta:user-defined meta:name="OVERHEIDop.straatnaam">Batavierenweg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87</meta:user-defined>
    <meta:user-defined meta:name="OVERHEIDop.GmbID/DC.identifier">gmb-2020-144287</meta:user-defined>
    <meta:user-defined meta:name="OVERHEIDop.versieInformatie"/>
  </office:meta>
</office:document-meta>
</file>