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endsteho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1-2020 tot en met 15-01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10-01-2020, Hendstehof 23, Harlingen, het plaatsen van een dakkapel in het     voorgeveldakvlak van de woning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42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57818 576701</meta:user-defined>
    <meta:user-defined meta:name="DC.title">Aanvraag reguliere procedure omgevingsvergunning Hendstehof 23</meta:user-defined>
    <meta:user-defined meta:name="OVERHEID.PostcodeHuisnummer/OVERHEIDop.postcodeHuisnummer">8861TS 23</meta:user-defined>
    <meta:user-defined meta:name="OVERHEIDop.straatnaam">Hendstehof</meta:user-defined>
    <meta:user-defined meta:name="OVERHEIDop.woonplaats">Harling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428</meta:user-defined>
    <meta:user-defined meta:name="OVERHEIDop.GmbID/DC.identifier">gmb-2020-14428</meta:user-defined>
    <meta:user-defined meta:name="OVERHEIDop.versieInformatie"/>
  </office:meta>
</office:document-meta>
</file>