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hangiweg 14, 1437 EP Rozenburg, Best Global Logistics B.V., het bouwen van palletstellingen in het gebouw, datum besluit: 03-06-2020, zaak 9520497, OLO-nummer: 49559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4275</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75</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4275</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9766.693 476838.123</meta:user-defined>
    <meta:user-defined meta:name="DC.title">Verleende omgevingsvergunning, Changiweg 14, 1437 EP Rozenburg, Best Global Logistics B.V., het bouwen van palletstellingen in het gebouw, datum besluit: 03-06-2020, zaak 9520497, OLO-nummer: 4955905.</meta:user-defined>
    <meta:user-defined meta:name="OVERHEID.PostcodeHuisnummer/OVERHEIDop.postcodeHuisnummer">1437EP 10</meta:user-defined>
    <meta:user-defined meta:name="OVERHEIDop.straatnaam">Changiweg</meta:user-defined>
    <meta:user-defined meta:name="OVERHEIDop.woonplaats">Rozenburg</meta:user-defined>
    <meta:user-defined meta:name="DCTERMS.W3CDTF/DCTERMS.available">2020-06-09</meta:user-defined>
    <meta:user-defined meta:name="DCTERMS.W3CDTF/OVERHEIDop.jaargang">2020</meta:user-defined>
    <meta:user-defined meta:name="OVERHEIDop.publicationIssue">144275</meta:user-defined>
    <meta:user-defined meta:name="OVERHEIDop.GmbID/DC.identifier">gmb-2020-144275</meta:user-defined>
    <meta:user-defined meta:name="OVERHEIDop.versieInformatie"/>
  </office:meta>
</office:document-meta>
</file>