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t. Jacobusstraat 7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5</text:p>
            <text:p text:style-name="common-al">Verleend op 14 januari 2020</text:p>
            <text:p text:style-name="common-al">het verbouwen van een boerderijwoning</text:p>
            <text:p text:style-name="common-al">Reguliere procedure voor de activiteit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2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50259/1219805</meta:user-defined>
    <meta:user-defined meta:name="DCTERMS.abstract">St. Jacobusstraat 7 A in Sint-Michielsgestel, het verbouwen van een boerderijwoning</meta:user-defined>
    <dc:language>nl</dc:language>
    <meta:user-defined meta:name="OVERHEID.EPSG28992/DC.spatial">153709 408073</meta:user-defined>
    <meta:user-defined meta:name="DC.title">Verleende omgevingsvergunning  St. Jacobusstraat 7 A in Sint-Michielsgestel</meta:user-defined>
    <meta:user-defined meta:name="OVERHEID.PostcodeHuisnummer/OVERHEIDop.postcodeHuisnummer">5271XJ 7a</meta:user-defined>
    <meta:user-defined meta:name="OVERHEIDop.straatnaam">St. Jacobusstraat</meta:user-defined>
    <meta:user-defined meta:name="OVERHEIDop.woonplaats">Sint-Michielsges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26</meta:user-defined>
    <meta:user-defined meta:name="OVERHEIDop.GmbID/DC.identifier">gmb-2020-14426</meta:user-defined>
    <meta:user-defined meta:name="OVERHEIDop.versieInformatie"/>
  </office:meta>
</office:document-meta>
</file>