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, 7315 B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0 </text:p>
            <text:p text:style-name="common-al">Wabonummer: D20/024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5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3</meta:user-defined>
    <dc:language>nl</dc:language>
    <meta:user-defined meta:name="OVERHEID.EPSG28992/DC.spatial">193789.177 470816.674</meta:user-defined>
    <meta:user-defined meta:name="DC.title">Aanvraag omgevingsvergunning Loseweg 14, 7315 BE Apeldoorn, het kappen van een boom</meta:user-defined>
    <meta:user-defined meta:name="OVERHEID.PostcodeHuisnummer/OVERHEIDop.postcodeHuisnummer">7315BE 14</meta:user-defined>
    <meta:user-defined meta:name="OVERHEIDop.straatnaam">Loseweg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externeBijlage">Publiceerbare aanvraag|exb-2020-29351</meta:user-defined>
    <meta:user-defined meta:name="OVERHEIDop.publicationIssue">144259</meta:user-defined>
    <meta:user-defined meta:name="OVERHEIDop.GmbID/DC.identifier">gmb-2020-144259</meta:user-defined>
    <meta:user-defined meta:name="OVERHEIDop.versieInformatie"/>
  </office:meta>
</office:document-meta>
</file>