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utsnip 7 in Castricum, het vergroten van de woning, verzenddatum 4 juni 2020 (WABO2001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15 507998</meta:user-defined>
    <meta:user-defined meta:name="DC.title">Gemeente Castricum, verleende Omgevingsvergunning (regulier), Houtsnip 7 in Castricum, het vergroten van de woning, verzenddatum 4 juni 2020 (WABO2001015)</meta:user-defined>
    <meta:user-defined meta:name="OVERHEID.PostcodeHuisnummer/OVERHEIDop.postcodeHuisnummer">1902KK 7</meta:user-defined>
    <meta:user-defined meta:name="OVERHEIDop.straatnaam">Houtsnip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54</meta:user-defined>
    <meta:user-defined meta:name="OVERHEIDop.GmbID/DC.identifier">gmb-2020-144254</meta:user-defined>
    <meta:user-defined meta:name="OVERHEIDop.versieInformatie"/>
  </office:meta>
</office:document-meta>
</file>