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selingseweg 41, De Achtertuin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Winselingseweg 41, De Achtertuin, Vestiging nieuw bedrijf, DHW (Winselingseweg 4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108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04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0 tot en met 16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FC7B87-C2D1-4512-842F-D9F0AA6BEAFB" xlink:type="simple">http://www.nijmegen.nl/vergunningpagina/?guid=17FC7B87-C2D1-4512-842F-D9F0AA6BEA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25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Winselingseweg 41, De Achtertuin, Vestiging nieuw bedrijf, DHW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53</meta:user-defined>
    <meta:user-defined meta:name="OVERHEIDop.GmbID/DC.identifier">gmb-2020-144253</meta:user-defined>
    <meta:user-defined meta:name="OVERHEIDop.versieInformatie"/>
  </office:meta>
</office:document-meta>
</file>