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hogen van de nok en het plaatsen van een dakkapel aan de voorzijde van de woning, Verwoldelaan 22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177</text:p>
            <text:p text:style-name="common-al">OLO-nummer: 5189471</text:p>
            <text:p text:style-name="common-al">Datum indiening: 25 mei 2020</text:p>
            <text:p text:style-name="common-al">Omschrijving: het verhogen van de nok en het plaatsen van een dakkapel aan de voorzijde van de woning</text:p>
            <text:p text:style-name="common-al">Adres: Verwoldelaan 22D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001.637 443956.773</meta:user-defined>
    <meta:user-defined meta:name="DC.title">ODRA Gemeente Arnhem - Aanvraag omgevingsvergunning, het verhogen van de nok en het plaatsen van een dakkapel aan de voorzijde van de woning, Verwoldelaan 22D Arnhem</meta:user-defined>
    <meta:user-defined meta:name="OVERHEID.PostcodeHuisnummer/OVERHEIDop.postcodeHuisnummer">6825EL 22</meta:user-defined>
    <meta:user-defined meta:name="OVERHEIDop.straatnaam">Verwoldelaan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50</meta:user-defined>
    <meta:user-defined meta:name="OVERHEIDop.GmbID/DC.identifier">gmb-2020-144250</meta:user-defined>
    <meta:user-defined meta:name="OVERHEIDop.versieInformatie"/>
  </office:meta>
</office:document-meta>
</file>