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nootlint 1 in Limmen, het bouwen van een berging, datum ontvangst 3 juni 2020 (WABO20011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91.71 510385.7</meta:user-defined>
    <meta:user-defined meta:name="OVERHEID.EPSG28992/DC.spatial">107992.66 510380.04</meta:user-defined>
    <meta:user-defined meta:name="DC.title">Gemeente Castricum, ontvangen aanvraag Omgevingsvergunning, Walnootlint 1 in Limmen, het bouwen van een berging, datum ontvangst 3 juni 2020 (WABO2001105)</meta:user-defined>
    <meta:user-defined meta:name="OVERHEID.PostcodeHuisnummer/OVERHEIDop.postcodeHuisnummer">1906KD 1</meta:user-defined>
    <meta:user-defined meta:name="OVERHEID.PostcodeHuisnummer/OVERHEIDop.postcodeHuisnummer">1906KD 1</meta:user-defined>
    <meta:user-defined meta:name="OVERHEIDop.straatnaam">Walnootlint</meta:user-defined>
    <meta:user-defined meta:name="OVERHEIDop.straatnaam">Walnootlint</meta:user-defined>
    <meta:user-defined meta:name="OVERHEIDop.woonplaats">Limmen</meta:user-defined>
    <meta:user-defined meta:name="OVERHEIDop.woonplaats">Li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45</meta:user-defined>
    <meta:user-defined meta:name="OVERHEIDop.GmbID/DC.identifier">gmb-2020-144245</meta:user-defined>
    <meta:user-defined meta:name="OVERHEIDop.versieInformatie"/>
  </office:meta>
</office:document-meta>
</file>